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gif" manifest:full-path="Object 2/Pictures/100002000000000A0000000A1F4FBE6C.gif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image/gif" manifest:full-path="Object 3/Pictures/100002000000000A0000000A1F4FBE6C.gif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Arial2" svg:font-family="Arial, Arial"/>
    <style:font-face style:name="GreekC" svg:font-family="GreekC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8.685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2.33cm"/>
    </style:style>
    <style:style style:name="co11" style:family="table-column">
      <style:table-column-properties fo:break-before="auto" style:column-width="32.022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2.108cm"/>
    </style:style>
    <style:style style:name="co15" style:family="table-column">
      <style:table-column-properties fo:break-before="auto" style:column-width="6.105cm"/>
    </style:style>
    <style:style style:name="co16" style:family="table-column">
      <style:table-column-properties fo:break-before="auto" style:column-width="4.411cm"/>
    </style:style>
    <style:style style:name="co17" style:family="table-column">
      <style:table-column-properties fo:break-before="auto" style:column-width="2.997cm"/>
    </style:style>
    <style:style style:name="co18" style:family="table-column">
      <style:table-column-properties fo:break-before="auto" style:column-width="4.856cm"/>
    </style:style>
    <style:style style:name="co19" style:family="table-column">
      <style:table-column-properties fo:break-before="auto" style:column-width="5.244cm"/>
    </style:style>
    <style:style style:name="co20" style:family="table-column">
      <style:table-column-properties fo:break-before="auto" style:column-width="9.102cm"/>
    </style:style>
    <style:style style:name="co21" style:family="table-column">
      <style:table-column-properties fo:break-before="auto" style:column-width="5.41cm"/>
    </style:style>
    <style:style style:name="co22" style:family="table-column">
      <style:table-column-properties fo:break-before="auto" style:column-width="0.415cm"/>
    </style:style>
    <style:style style:name="co23" style:family="table-column">
      <style:table-column-properties fo:break-before="auto" style:column-width="8.324cm"/>
    </style:style>
    <style:style style:name="co24" style:family="table-column">
      <style:table-column-properties fo:break-before="auto" style:column-width="5.999cm"/>
    </style:style>
    <style:style style:name="co25" style:family="table-column">
      <style:table-column-properties fo:break-before="auto" style:column-width="1.443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3.496cm"/>
    </style:style>
    <style:style style:name="co28" style:family="table-column">
      <style:table-column-properties fo:break-before="auto" style:column-width="6.193cm"/>
    </style:style>
    <style:style style:name="co29" style:family="table-column">
      <style:table-column-properties fo:break-before="auto" style:column-width="4.4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/>
      <style:text-properties style:font-name="Century Gothic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entury Gothic" fo:font-size="14pt"/>
    </style:style>
    <style:style style:name="ce4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Century Gothic" fo:font-size="14pt"/>
    </style:style>
    <style:style style:name="ce5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6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7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font-name="Century Gothic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6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entury Gothic"/>
    </style:style>
    <style:style style:name="ce10" style:family="table-cell" style:parent-style-name="Default" style:data-style-name="N106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11" style:family="table-cell" style:parent-style-name="Default" style:data-style-name="N106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12" style:family="table-cell" style:parent-style-name="Default" style:data-style-name="N106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font-name="Century Gothic"/>
    </style:style>
    <style:style style:name="ce13" style:family="table-cell" style:parent-style-name="Default" style:data-style-name="N106">
      <style:table-cell-properties style:cell-protect="protected" style:print-content="true"/>
      <style:text-properties style:font-name="Century Gothic"/>
    </style:style>
    <style:style style:name="ce14" style:family="table-cell" style:parent-style-name="Default" style:data-style-name="N106">
      <style:table-cell-properties fo:background-color="#c0c0c0" style:cell-protect="protected" style:print-content="true" fo:border="0.002cm solid #000000"/>
      <style:text-properties style:font-name="Century Gothic"/>
    </style:style>
    <style:style style:name="ce15" style:family="table-cell" style:parent-style-name="Default" style:data-style-name="N106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Symbol" fo:font-size="14pt"/>
    </style:style>
    <style:style style:name="ce16" style:family="table-cell" style:parent-style-name="Default" style:data-style-name="N106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17" style:family="table-cell" style:parent-style-name="Default" style:data-style-name="N106">
      <style:table-cell-properties fo:background-color="#c0c0c0" style:cell-protect="protected" style:print-content="true" fo:border="0.002cm solid #000000"/>
      <style:text-properties fo:color="#000000" style:font-name="Century Gothic"/>
    </style:style>
    <style:style style:name="ce18" style:family="table-cell" style:parent-style-name="Default" style:data-style-name="N106">
      <style:table-cell-properties style:cell-protect="protected" style:print-content="true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entury Gothic"/>
    </style:style>
    <style:style style:name="ce20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Century Gothic" fo:font-size="14pt" style:font-size-asian="14pt" style:font-size-complex="14pt"/>
    </style:style>
    <style:style style:name="ce21" style:family="table-cell" style:parent-style-name="Default" style:data-style-name="N106">
      <style:table-cell-properties fo:background-color="#ffff00"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font-name="Century Gothic"/>
    </style:style>
    <style:style style:name="ce22" style:family="table-cell" style:parent-style-name="Default" style:data-style-name="N114">
      <style:table-cell-properties style:cell-protect="protected" style:print-content="true"/>
    </style:style>
    <style:style style:name="ce23" style:family="table-cell" style:parent-style-name="Default" style:data-style-name="N110">
      <style:table-cell-properties fo:background-color="#ffff99" style:cell-protect="protected" style:print-content="true" style:text-align-source="fix" style:repeat-content="false"/>
      <style:paragraph-properties fo:text-align="center" fo:margin-left="0cm"/>
      <style:text-properties style:font-name="Century Gothic"/>
    </style:style>
    <style:style style:name="ce24" style:family="table-cell" style:parent-style-name="Default" style:data-style-name="N113">
      <style:table-cell-properties fo:background-color="#ffff99" style:cell-protect="protected" style:print-content="true" style:text-align-source="fix" style:repeat-content="false"/>
      <style:paragraph-properties fo:text-align="center" fo:margin-left="0cm"/>
      <style:text-properties style:font-name="Century Gothic"/>
    </style:style>
    <style:style style:name="ce25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end" fo:margin-left="0cm"/>
      <style:text-properties style:font-name="Century Gothic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27" style:family="table-cell" style:parent-style-name="Default" style:data-style-name="N110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28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29" style:family="table-cell" style:parent-style-name="Default" style:data-style-name="N11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30" style:family="table-cell" style:parent-style-name="Default" style:data-style-name="N112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31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Century Gothic"/>
    </style:style>
    <style:style style:name="ce32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Symbol" fo:font-size="14pt" style:font-size-asian="14pt" style:font-size-complex="14pt"/>
    </style:style>
    <style:style style:name="ce33" style:family="table-cell" style:parent-style-name="Default" style:data-style-name="N11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34" style:family="table-cell" style:parent-style-name="Default">
      <style:table-cell-properties fo:background-color="#c0c0c0" style:cell-protect="protected" style:print-content="true" fo:border="0.002cm solid #000000"/>
      <style:text-properties style:font-name="Century Gothic"/>
    </style:style>
    <style:style style:name="ce35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none" fo:border-top="none"/>
    </style:style>
    <style:style style:name="ce37" style:family="table-cell" style:parent-style-name="Default">
      <style:table-cell-properties fo:background-color="#c0c0c0" style:cell-protect="protected" style:print-content="true" fo:border="0.002cm solid #000000"/>
      <style:text-properties style:font-name="Century Gothic" fo:font-size="13pt" style:font-size-asian="13pt" style:font-size-complex="13pt"/>
    </style:style>
    <style:style style:name="ce38" style:family="table-cell" style:parent-style-name="Default">
      <style:table-cell-properties style:cell-protect="protected" style:print-content="true" fo:border="0.002cm solid #000000"/>
      <style:text-properties style:font-name="Century Gothic"/>
    </style:style>
    <style:style style:name="ce39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fo:border-top="0.035cm solid #000000"/>
    </style:style>
    <style:style style:name="ce40" style:family="table-cell" style:parent-style-name="Default">
      <style:table-cell-properties fo:border-bottom="0.035cm solid #000000" fo:background-color="#ccffcc" style:cell-protect="protected" style:print-content="true" style:diagonal-bl-tr="none" style:diagonal-tl-br="none" fo:border-left="0.088cm solid #000000" fo:border-right="0.035cm solid #000000" fo:border-top="0.035cm solid #000000"/>
    </style:style>
    <style:style style:name="ce41" style:family="table-cell" style:parent-style-name="Default">
      <style:table-cell-properties style:cell-protect="protected" style:print-content="true" fo:background-color="transparent"/>
      <style:text-properties style:font-name="Century Gothic"/>
    </style:style>
    <style:style style:name="ce42" style:family="table-cell" style:parent-style-name="Default">
      <style:table-cell-properties fo:border-bottom="none" fo:background-color="#ffcc99" style:cell-protect="protected" style:print-content="true" style:diagonal-bl-tr="none" style:diagonal-tl-br="none" fo:border-left="0.088cm solid #000000" fo:border-right="0.035cm solid #000000" fo:border-top="none"/>
    </style:style>
    <style:style style:name="ce43" style:family="table-cell" style:parent-style-name="Default">
      <style:table-cell-properties fo:border-bottom="0.035cm solid #000000" fo:background-color="#ffff99" style:cell-protect="protected" style:print-content="true" style:diagonal-bl-tr="none" style:diagonal-tl-br="none" fo:border-left="0.088cm solid #000000" fo:border-right="0.035cm solid #000000" fo:border-top="0.035cm solid #000000"/>
    </style:style>
    <style:style style:name="ce44" style:family="table-cell" style:parent-style-name="Default">
      <style:table-cell-properties fo:border-bottom="0.035cm solid #000000" fo:background-color="#99ccff" style:cell-protect="protected" style:print-content="true" style:diagonal-bl-tr="none" style:diagonal-tl-br="none" fo:border-left="0.088cm solid #000000" fo:border-right="0.035cm solid #000000" fo:border-top="0.035cm solid #000000"/>
    </style:style>
    <style:style style:name="ce45" style:family="table-cell" style:parent-style-name="Default">
      <style:table-cell-properties fo:border-bottom="0.035cm solid #000000" fo:background-color="#c0c0c0" style:cell-protect="protected" style:print-content="true" style:diagonal-bl-tr="none" style:diagonal-tl-br="none" fo:border-left="0.088cm solid #000000" fo:border-right="0.035cm solid #000000" fo:border-top="0.035cm solid #000000"/>
    </style:style>
    <style:style style:name="ce46" style:family="table-cell" style:parent-style-name="Default">
      <style:table-cell-properties fo:border-bottom="0.035cm solid #000000" fo:background-color="#ffcc99" style:cell-protect="protected" style:print-content="true" style:diagonal-bl-tr="none" style:diagonal-tl-br="none" fo:border-left="0.088cm solid #000000" fo:border-right="0.035cm solid #000000" fo:border-top="0.035cm solid #000000"/>
    </style:style>
    <style:style style:name="ce47" style:family="table-cell" style:parent-style-name="Default">
      <style:table-cell-properties fo:border-bottom="0.088cm solid #000000" fo:background-color="#ffcc99" style:cell-protect="protected" style:print-content="true" style:diagonal-bl-tr="none" style:diagonal-tl-br="none" fo:border-left="0.088cm solid #000000" fo:border-right="0.035cm solid #000000" fo:border-top="0.035cm solid #000000"/>
    </style:style>
    <style:style style:name="ce48" style:family="table-cell" style:parent-style-name="Default">
      <style:table-cell-properties fo:border-bottom="none" fo:background-color="#ffcc99" style:cell-protect="protected" style:print-content="true" style:diagonal-bl-tr="none" style:diagonal-tl-br="none" fo:border-left="0.088cm solid #000000" fo:border-right="0.035cm solid #000000" fo:border-top="0.035cm solid #000000"/>
    </style:style>
    <style:style style:name="ce49" style:family="table-cell" style:parent-style-name="Default" style:data-style-name="N106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Century Gothic"/>
    </style:style>
    <style:style style:name="ce50" style:family="table-cell" style:parent-style-name="Default" style:data-style-name="N106">
      <style:table-cell-properties fo:background-color="#c0c0c0" style:cell-protect="protected" style:print-content="true" style:text-align-source="fix" style:repeat-content="false" fo:border="0.002cm solid #000000"/>
      <style:paragraph-properties fo:text-align="start" fo:margin-left="0cm"/>
      <style:text-properties style:font-name="Century Gothic"/>
    </style:style>
    <style:style style:name="ce51" style:family="table-cell" style:parent-style-name="Default" style:data-style-name="N16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reek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3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start" fo:margin-left="0cm"/>
      <style:text-properties style:font-name="Symbol" fo:font-size="12pt" style:font-size-asian="12pt" style:font-size-complex="12pt"/>
    </style:style>
    <style:style style:name="ce54" style:family="table-cell" style:parent-style-name="Default" style:data-style-name="N106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style:font-name="Century Gothic"/>
    </style:style>
    <style:style style:name="ce55" style:family="table-cell" style:parent-style-name="Default" style:data-style-name="N16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6" style:family="table-cell" style:parent-style-name="Default" style:data-style-name="N168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style:font-name="Century Gothic"/>
    </style:style>
    <style:style style:name="ce57" style:family="table-cell" style:parent-style-name="Default" style:data-style-name="N168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Century Gothic"/>
    </style:style>
    <style:style style:name="ce58" style:family="table-cell" style:parent-style-name="Default" style:data-style-name="N168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9" style:family="table-cell" style:parent-style-name="Default" style:data-style-name="N168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0" style:family="table-cell" style:parent-style-name="Default" style:data-style-name="N168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62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88cm solid #000000" fo:background-color="#ff66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cell-protect="protected" style:print-content="true" fo:background-color="transparent"/>
    </style:style>
    <style:style style:name="ce70" style:family="table-cell" style:parent-style-name="Default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88cm solid #000000" fo:background-color="#99cc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ackground-color="#c0c0c0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Symbol" fo:font-size="12pt" style:font-size-asian="12pt" style:font-size-complex="12pt"/>
    </style:style>
    <style:style style:name="ce7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 style:data-style-name="N2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7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 style:data-style-name="N2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Century Gothic"/>
    </style:style>
    <style:style style:name="ce79" style:family="table-cell" style:parent-style-name="Default" style:data-style-name="N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 style:data-style-name="N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" style:family="table-cell" style:parent-style-name="Default" style:data-style-name="N2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5" style:family="table-cell" style:parent-style-name="Default" style:data-style-name="N2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8" style:family="table-cell" style:parent-style-name="Default" style:data-style-name="N10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0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ext-properties style:font-name="Century Gothic"/>
    </style:style>
    <style:style style:name="ce91" style:family="table-cell" style:parent-style-name="Default">
      <style:table-cell-properties fo:border="0.002cm solid #000000" style:vertical-align="top"/>
      <style:text-properties style:font-name="Century Gothic" fo:font-weight="bold" style:font-weight-asian="bold" style:font-weight-complex="bold"/>
    </style:style>
    <style:style style:name="ce92" style:family="table-cell" style:parent-style-name="Default">
      <style:table-cell-properties fo:border="0.002cm solid #000000" style:vertical-align="top"/>
      <style:text-properties style:font-name="Century Gothic"/>
    </style:style>
    <style:style style:name="ce9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color="#000000" style:font-name="Century Gothic"/>
    </style:style>
    <style:style style:name="ce94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color="#000000" style:font-name="Century Gothic" fo:font-weight="bold" style:font-weight-asian="bold" style:font-weight-complex="bold"/>
    </style:style>
    <style:style style:name="ce95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fo:color="#000000" style:font-name="Century Gothic"/>
    </style:style>
    <style:style style:name="ce96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97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9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Century Gothic"/>
    </style:style>
    <style:style style:name="ce9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100" style:family="table-cell" style:parent-style-name="Default" style:data-style-name="N2">
      <style:table-cell-properties fo:background-color="#cccc00" style:text-align-source="fix" style:repeat-content="false" fo:border="0.002cm solid #000000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101" style:family="table-cell" style:parent-style-name="Default" style:data-style-name="N120">
      <style:table-cell-properties fo:background-color="#cccc00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102" style:family="table-cell" style:parent-style-name="Default" style:data-style-name="N116">
      <style:text-properties style:font-name="Century Gothic"/>
    </style:style>
    <style:style style:name="ce103" style:family="table-cell" style:parent-style-name="Default" style:data-style-name="N2">
      <style:text-properties style:font-name="Century Gothic"/>
    </style:style>
    <style:style style:name="ce104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</style:style>
    <style:style style:name="ce105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106" style:family="table-cell" style:parent-style-name="Default">
      <style:table-cell-properties fo:background-color="#cccc00" fo:border="0.002cm solid #000000"/>
      <style:text-properties style:font-name="Century Gothic"/>
    </style:style>
    <style:style style:name="ce107" style:family="table-cell" style:parent-style-name="Default">
      <style:table-cell-properties fo:background-color="#cccc00" fo:border="0.002cm solid #000000"/>
      <style:text-properties fo:color="#cccc00" style:font-name="Century Gothic"/>
    </style:style>
    <style:style style:name="ce108" style:family="table-cell" style:parent-style-name="Default">
      <style:table-cell-properties fo:background-color="#cccc00"/>
      <style:text-properties fo:color="#000000" style:font-name="Century Gothic"/>
    </style:style>
    <style:style style:name="ce109" style:family="table-cell" style:parent-style-name="Default">
      <style:table-cell-properties fo:background-color="#c0c0c0"/>
      <style:text-properties fo:color="#000000" style:font-name="Century Gothic"/>
    </style:style>
    <style:style style:name="ce110" style:family="table-cell" style:parent-style-name="Default">
      <style:table-cell-properties fo:border="0.002cm solid #000000"/>
      <style:text-properties style:font-name="Century Gothic"/>
    </style:style>
    <style:style style:name="ce111" style:family="table-cell" style:parent-style-name="Default">
      <style:table-cell-properties fo:background-color="#ffff00" fo:border="0.002cm solid #000000"/>
      <style:text-properties style:font-name="Century Gothic"/>
    </style:style>
    <style:style style:name="ce112" style:family="table-cell" style:parent-style-name="Default" style:data-style-name="N122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113" style:family="table-cell" style:parent-style-name="Default" style:data-style-name="N2">
      <style:table-cell-properties fo:background-color="#00ff00" style:text-align-source="fix" style:repeat-content="false" fo:border="0.002cm solid #000000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114" style:family="table-cell" style:parent-style-name="Default" style:data-style-name="N122">
      <style:table-cell-properties fo:border="0.002cm solid #000000"/>
      <style:text-properties style:font-name="Century Gothic"/>
    </style:style>
    <style:style style:name="ce115" style:family="table-cell" style:parent-style-name="Default">
      <style:text-properties style:font-name="Symbol" fo:font-size="14pt" style:font-size-asian="14pt" style:font-size-complex="14pt"/>
    </style:style>
    <style:style style:name="ce116" style:family="table-cell" style:parent-style-name="Default" style:data-style-name="N114">
      <style:text-properties style:font-name="Century Gothic"/>
    </style:style>
    <style:style style:name="ce117" style:family="table-cell" style:parent-style-name="Default" style:data-style-name="N122">
      <style:text-properties style:font-name="Century Gothic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1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1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121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122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text-outline="false" style:text-line-through-styl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name-complex="Arial2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text-outline="false" style:text-line-through-styl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entury Gothic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text-outline="false" style:text-line-through-style="none" style:font-name="Century Gothic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italic" style:font-weight-asian="normal" style:font-name-complex="Arial2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entury Gothic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style:font-size-asian="11pt" style:font-size-complex="11pt"/>
    </style:style>
    <style:style style:name="T3" style:family="text">
      <style:text-properties style:font-name="Symbol"/>
    </style:style>
    <style:style style:name="T4" style:family="text">
      <style:text-properties style:font-name="Symbol" fo:font-size="14pt" style:font-size-asian="14pt" style:font-size-complex="14pt"/>
    </style:style>
    <style:style style:name="T5" style:family="text">
      <style:text-properties style:font-name="Century Gothic" fo:font-size="14pt" style:font-size-asian="14pt" style:font-size-complex="14pt"/>
    </style:style>
    <style:style style:name="T6" style:family="text">
      <style:text-properties style:font-name="Symbol" fo:font-size="12pt"/>
    </style:style>
    <style:style style:name="T7" style:family="text">
      <style:text-properties style:use-window-font-color="true" style:text-outline="false" style:text-line-through-style="none" style:text-position="0% 100%" style:font-name="Symbo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Century Gothic"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[.$O$8:.$O$200])" table:allow-empty-cell="true" table:display-list="unsorted" table:base-cell-address="Trasmittanza.B8"/>
        <table:content-validation table:name="val2" table:condition="of:cell-content-is-in-list([.$O$8:.$O$200])" table:allow-empty-cell="true" table:display-list="unsorted" table:base-cell-address="Trasmittanza.B9"/>
        <table:content-validation table:name="val3" table:condition="of:cell-content-is-in-list([.$O$5:.$O$200])" table:allow-empty-cell="true" table:display-list="unsorted" table:base-cell-address="Trasmittanza.B9"/>
        <table:content-validation table:name="val4" table:condition="of:cell-content-is-in-list([.$O$5:.$O$200])" table:allow-empty-cell="true" table:display-list="unsorted" table:base-cell-address="Trasmittanza.B8"/>
        <table:content-validation table:name="val5" table:condition="of:cell-content-is-in-list([.$H8:.$H20])" table:allow-empty-cell="true" table:display-list="unsorted" table:base-cell-address="'EP-lim'.A2">
          <table:error-message table:message-type="stop" table:display="true"/>
        </table:content-validation>
        <table:content-validation table:name="val6" table:condition="of:cell-content-is-in-list([.I3:.I4])" table:allow-empty-cell="true" table:display-list="sorted-ascending" table:base-cell-address="'EP_lim_ACS-resid'.B2"/>
        <table:content-validation table:name="val7" table:condition="of:cell-content-is-in-list([.K1:.L1])" table:allow-empty-cell="true" table:display-list="unsorted" table:base-cell-address="'EP-Lim-ACS_altre'.B1"/>
        <table:content-validation table:name="val8" table:condition="of:cell-content-is-in-list([.$E2:.$E22])" table:allow-empty-cell="true" table:display-list="sorted-ascending" table:base-cell-address="'EP-Lim-ACS_altre'.B4"/>
      </table:content-validations>
      <table:table table:name="Trasmittanza" table:style-name="ta1" table:print-ranges="Trasmittanza.A1:Trasmittanza.M4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5" table:visibility="collapse" table:default-cell-style-name="ce2"/>
        <table:table-column table:style-name="co8" table:visibility="collapse" table:default-cell-style-name="ce2"/>
        <table:table-column table:style-name="co5" table:visibility="collapse" table:default-cell-style-name="ce61"/>
        <table:table-column table:style-name="co5" table:visibility="collapse" table:number-columns-repeated="11" table:default-cell-style-name="ce2"/>
        <table:table-column table:style-name="co5" table:number-columns-repeated="997" table:default-cell-style-name="ce2"/>
        <table:table-row table:style-name="ro1">
          <table:table-cell table:style-name="ce1"/>
          <table:table-cell table:style-name="ce3" office:value-type="string">
            <text:p>Calcolo della trasmittanza</text:p>
          </table:table-cell>
          <table:table-cell table:style-name="ce9"/>
          <table:table-cell table:style-name="ce13" office:value-type="string" table:number-columns-spanned="2" table:number-rows-spanned="1">
            <text:p>Temperatura interna</text:p>
          </table:table-cell>
          <table:covered-table-cell table:style-name="ce19"/>
          <table:table-cell table:style-name="ce23" table:formula="of:=20" office:value-type="currency" office:currency="°" office:value="20">
            <text:p>20,00 °</text:p>
          </table:table-cell>
          <table:table-cell table:style-name="ce19" table:number-columns-repeated="6"/>
          <table:table-cell table:style-name="ce1"/>
          <table:table-cell/>
          <table:table-cell table:style-name="ce1"/>
          <table:table-cell table:style-name="ce49"/>
          <table:table-cell/>
          <table:table-cell table:style-name="ce1" table:number-columns-repeated="233"/>
          <table:table-cell table:number-columns-repeated="774"/>
        </table:table-row>
        <table:table-row table:style-name="ro1">
          <table:table-cell table:style-name="ce1"/>
          <table:table-cell table:style-name="ce3"/>
          <table:table-cell table:style-name="ce9"/>
          <table:table-cell table:style-name="ce13" office:value-type="string" table:number-columns-spanned="2" table:number-rows-spanned="1">
            <text:p>Temperatura esterna</text:p>
          </table:table-cell>
          <table:covered-table-cell table:style-name="ce19"/>
          <table:table-cell table:style-name="ce23" office:value-type="currency" office:currency="°" office:value="-5">
            <text:p>-5,00 °</text:p>
          </table:table-cell>
          <table:table-cell table:style-name="ce19" table:number-columns-repeated="6"/>
          <table:table-cell table:style-name="ce1"/>
          <table:table-cell/>
          <table:table-cell table:style-name="ce1"/>
          <table:table-cell table:style-name="ce49"/>
          <table:table-cell/>
          <table:table-cell table:style-name="ce1" table:number-columns-repeated="233"/>
          <table:table-cell table:number-columns-repeated="774"/>
        </table:table-row>
        <table:table-row table:style-name="ro1">
          <table:table-cell table:style-name="ce1"/>
          <table:table-cell table:style-name="ce3"/>
          <table:table-cell table:style-name="ce9"/>
          <table:table-cell table:style-name="ce13" office:value-type="string" table:number-columns-spanned="2" table:number-rows-spanned="1">
            <text:p>Umidità relativa interna</text:p>
          </table:table-cell>
          <table:covered-table-cell table:style-name="ce19"/>
          <table:table-cell table:style-name="ce24" office:value-type="percentage" office:value="0.6">
            <text:p>60,0%</text:p>
          </table:table-cell>
          <table:table-cell table:style-name="ce19" table:number-columns-repeated="6"/>
          <table:table-cell table:style-name="ce1"/>
          <table:table-cell/>
          <table:table-cell table:style-name="ce34" office:value-type="string" table:number-columns-spanned="2" table:number-rows-spanned="1">
            <text:p>Valori di <text:span text:style-name="T6">a</text:span>i</text:p>
          </table:table-cell>
          <table:covered-table-cell table:style-name="ce50"/>
          <table:table-cell/>
          <table:table-cell table:style-name="ce34"/>
          <table:table-cell table:style-name="ce1" table:number-columns-repeated="2"/>
          <table:table-cell/>
          <table:table-cell table:style-name="ce1" table:number-columns-repeated="2"/>
          <table:table-cell table:style-name="ce34"/>
          <table:table-cell table:style-name="ce1" table:number-columns-repeated="226"/>
          <table:table-cell table:number-columns-repeated="774"/>
        </table:table-row>
        <table:table-row table:style-name="ro2">
          <table:table-cell table:style-name="ce1" table:number-columns-repeated="2"/>
          <table:table-cell table:style-name="ce9"/>
          <table:table-cell table:style-name="ce13" office:value-type="string" table:number-columns-spanned="2" table:number-rows-spanned="1">
            <text:p>Umidità relativa esterna</text:p>
          </table:table-cell>
          <table:covered-table-cell table:style-name="ce19"/>
          <table:table-cell table:style-name="ce24" office:value-type="percentage" office:value="0.8">
            <text:p>80,0%</text:p>
          </table:table-cell>
          <table:table-cell table:style-name="ce19" table:number-columns-repeated="6"/>
          <table:table-cell table:style-name="ce1"/>
          <table:table-cell/>
          <table:table-cell table:style-name="ce1"/>
          <table:table-cell table:style-name="ce49"/>
          <table:table-cell/>
          <table:table-cell table:style-name="ce1" table:number-columns-repeated="3"/>
          <table:table-cell/>
          <table:table-cell table:style-name="ce1" table:number-columns-repeated="229"/>
          <table:table-cell table:number-columns-repeated="774"/>
        </table:table-row>
        <table:table-row table:style-name="ro3">
          <table:table-cell table:style-name="ce1"/>
          <table:table-cell table:style-name="ce3"/>
          <table:table-cell table:style-name="ce9"/>
          <table:table-cell table:style-name="ce13"/>
          <table:table-cell table:style-name="ce19" table:number-columns-repeated="6"/>
          <table:table-cell table:style-name="ce19" office:value-type="string">
            <text:p>Umidità relativa interna</text:p>
          </table:table-cell>
          <table:table-cell table:style-name="ce19"/>
          <table:table-cell table:style-name="ce1"/>
          <table:table-cell/>
          <table:table-cell table:style-name="ce35" office:value-type="string">
            <text:p>Materiale</text:p>
          </table:table-cell>
          <table:table-cell table:style-name="ce51" office:value-type="string">
            <text:p>l</text:p>
          </table:table-cell>
          <table:table-cell table:style-name="ce62" office:value-type="string">
            <text:p>Calore specifico</text:p>
          </table:table-cell>
          <table:table-cell table:style-name="ce62" office:value-type="string">
            <text:p>Densità ρ</text:p>
          </table:table-cell>
          <table:table-cell table:style-name="ce73" office:value-type="string">
            <text:p>Diffusività termica d</text:p>
          </table:table-cell>
          <table:table-cell table:style-name="ce62" office:value-type="string">
            <text:p>Effusività termica e</text:p>
          </table:table-cell>
          <table:table-cell table:style-name="ce86" office:value-type="string">
            <text:p>Lunghezza di penetrazione <text:s/>T24 <text:span text:style-name="T7">d</text:span></text:p>
          </table:table-cell>
          <table:table-cell table:style-name="ce1" table:number-columns-repeated="65"/>
          <table:table-cell table:style-name="ce1"/>
          <table:table-cell table:style-name="ce1" table:number-columns-repeated="163"/>
          <table:table-cell table:number-columns-repeated="774"/>
        </table:table-row>
        <table:table-row table:style-name="ro1">
          <table:table-cell/>
          <table:table-cell table:style-name="ce4"/>
          <table:table-cell table:style-name="ce10"/>
          <table:table-cell table:style-name="ce14" table:number-columns-repeated="2"/>
          <table:table-cell table:style-name="ce25" office:value-type="string">
            <text:p>t° interna <text:s/></text:p>
          </table:table-cell>
          <table:table-cell table:style-name="ce27" table:formula="of:=[.F1]" office:value-type="currency" office:currency="°" office:value="20">
            <text:p>20,00 °</text:p>
          </table:table-cell>
          <table:table-cell table:style-name="ce30" table:formula="of:=1000*EXP(16.6536-(4030.183/([.G6]+235)))" office:value-type="currency" office:currency="Pa" office:value="2337.21671715292">
            <text:p>2.337,22 Pa</text:p>
          </table:table-cell>
          <table:table-cell table:style-name="ce5" table:number-columns-repeated="2"/>
          <table:table-cell table:style-name="ce33" table:formula="of:=[.F3]" office:value-type="percentage" office:value="0.6">
            <text:p>60,00%</text:p>
          </table:table-cell>
          <table:table-cell table:style-name="ce5" table:formula="of:=[.H6]*[.K6]" office:value-type="currency" office:currency="Pa" office:value="1402.33003029175">
            <text:p>1.402,33 Pa</text:p>
          </table:table-cell>
          <table:table-cell table:style-name="ce5"/>
          <table:table-cell/>
          <table:table-cell table:style-name="ce36"/>
          <table:table-cell table:style-name="ce52" office:value-type="string">
            <text:p>W/mK</text:p>
          </table:table-cell>
          <table:table-cell table:style-name="ce63" office:value-type="string">
            <text:p>J/KgK</text:p>
          </table:table-cell>
          <table:table-cell table:style-name="ce63" office:value-type="string">
            <text:p>Kg/m3</text:p>
          </table:table-cell>
          <table:table-cell table:style-name="ce63" office:value-type="string">
            <text:p>m2/s *10^7</text:p>
          </table:table-cell>
          <table:table-cell table:style-name="ce63" office:value-type="string">
            <text:p>Ws^(1/2)/m2K</text:p>
          </table:table-cell>
          <table:table-cell table:style-name="ce87" office:value-type="string">
            <text:p>m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4">
          <table:table-cell/>
          <table:table-cell table:style-name="ce5" office:value-type="string">
            <text:p>Stratificazione</text:p>
          </table:table-cell>
          <table:table-cell table:style-name="ce10" office:value-type="string">
            <text:p>S spessore m</text:p>
          </table:table-cell>
          <table:table-cell table:style-name="ce15" office:value-type="string">
            <text:p>l<text:span text:style-name="T1"> </text:span><text:span text:style-name="T2">W/mK</text:span></text:p>
          </table:table-cell>
          <table:table-cell table:style-name="ce20" office:value-type="string">
            <text:p>s/<text:span text:style-name="T3">l</text:span></text:p>
          </table:table-cell>
          <table:table-cell table:style-name="ce5" office:value-type="string">
            <text:p><text:span text:style-name="T4">D</text:span>t</text:p>
          </table:table-cell>
          <table:table-cell table:style-name="ce28" office:value-type="string">
            <text:p>Tn</text:p>
          </table:table-cell>
          <table:table-cell table:style-name="ce5" office:value-type="string">
            <text:p>PS</text:p>
          </table:table-cell>
          <table:table-cell table:style-name="ce32" office:value-type="string">
            <text:p>m</text:p>
          </table:table-cell>
          <table:table-cell table:style-name="ce5" office:value-type="string">
            <text:p>Rvn</text:p>
          </table:table-cell>
          <table:table-cell table:style-name="ce32" office:value-type="string">
            <text:p><text:span text:style-name="T4">D</text:span><text:span text:style-name="T5">Pvn</text:span></text:p>
          </table:table-cell>
          <table:table-cell table:style-name="ce5" office:value-type="string">
            <text:p>Pvn</text:p>
          </table:table-cell>
          <table:table-cell table:style-name="ce5" office:value-type="string">
            <text:p>Pvn</text:p>
          </table:table-cell>
          <table:table-cell/>
          <table:table-cell table:style-name="ce37" office:value-type="string">
            <text:p>Materiale</text:p>
          </table:table-cell>
          <table:table-cell table:style-name="ce53" office:value-type="string">
            <text:p>l</text:p>
          </table:table-cell>
          <table:table-cell/>
          <table:table-cell table:style-name="ce34"/>
          <table:table-cell table:style-name="ce74" office:value-type="string">
            <text:p>m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 office:value-type="float" office:value="1">
            <text:p>1</text:p>
          </table:table-cell>
          <table:table-cell table:style-name="ce6" table:content-validation-name="val1" office:value-type="string">
            <text:p>superficie verticale muro interno</text:p>
          </table:table-cell>
          <table:table-cell table:style-name="ce11" office:value-type="float" office:value="1">
            <text:p>1,000</text:p>
          </table:table-cell>
          <table:table-cell table:style-name="ce16" table:formula="of:=VLOOKUP([.B8];[.$O$8:.$P$200];2;0)" office:value-type="float" office:value="5.88235294117647">
            <text:p>5,882</text:p>
          </table:table-cell>
          <table:table-cell table:style-name="ce16" table:formula="of:=[.C8]/[.D8]" office:value-type="float" office:value="0.17">
            <text:p>0,170</text:p>
          </table:table-cell>
          <table:table-cell table:style-name="ce26" table:formula="of:=[.E8]*[.$G$24]*[.$E$28]" office:value-type="currency" office:currency="°" office:value="0.657302787332456">
            <text:p>0,66 °</text:p>
          </table:table-cell>
          <table:table-cell table:style-name="ce29" table:formula="of:=[.G6]-[.F8]" office:value-type="currency" office:currency="°" office:value="19.3426972126675">
            <text:p>19,34 °</text:p>
          </table:table-cell>
          <table:table-cell table:style-name="ce31" table:formula="of:=1000*EXP(16.6536-(4030.183/([.G8]+235)))" office:value-type="currency" office:currency="Pa" office:value="2243.67814290132">
            <text:p>2.243,68 Pa</text:p>
          </table:table-cell>
          <table:table-cell table:style-name="ce26" table:formula="of:=VLOOKUP([.B8];[.$O$8:.$S$200];5;0)" office:value-type="float" office:value="100000000">
            <text:p>100000000</text:p>
          </table:table-cell>
          <table:table-cell table:style-name="ce16" table:formula="of:=[.C8]/[.I8]" office:value-type="float" office:value="0.00000001">
            <text:p>0,000</text:p>
          </table:table-cell>
          <table:table-cell table:style-name="ce26" table:formula="of:=([.J8]*[.$J$28])*[.$L$24]" office:value-type="currency" office:currency="Pa" office:value="0.0000365934167098968">
            <text:p>0,00 Pa</text:p>
          </table:table-cell>
          <table:table-cell table:style-name="ce26" table:formula="of:=[.L6]-[.K8]" office:value-type="currency" office:currency="Pa" office:value="1402.32999369834">
            <text:p>1.402,33 Pa</text:p>
          </table:table-cell>
          <table:table-cell table:style-name="ce26"/>
          <table:table-cell/>
          <table:table-cell table:style-name="ce38" office:value-type="string">
            <text:p>Superficie orizzontale soffitto interno</text:p>
          </table:table-cell>
          <table:table-cell table:style-name="ce54" table:formula="of:=1/0.1" office:value-type="float" office:value="10">
            <text:p>10,000</text:p>
          </table:table-cell>
          <table:table-cell/>
          <table:table-cell table:style-name="ce1"/>
          <table:table-cell table:style-name="ce1" office:value-type="float" office:value="100000000">
            <text:p>100000000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 office:value-type="float" office:value="2">
            <text:p>2</text:p>
          </table:table-cell>
          <table:table-cell table:style-name="ce6" table:content-validation-name="val2" office:value-type="string">
            <text:p>Cartongesso in lastre</text:p>
          </table:table-cell>
          <table:table-cell table:style-name="ce11" office:value-type="float" office:value="0.015">
            <text:p>0,015</text:p>
          </table:table-cell>
          <table:table-cell table:style-name="ce16" table:formula="of:=VLOOKUP([.B9];[.$O$8:.$P$200];2;0)" office:value-type="float" office:value="0.29">
            <text:p>0,290</text:p>
          </table:table-cell>
          <table:table-cell table:style-name="ce16" table:formula="of:=[.C9]/[.D9]" office:value-type="float" office:value="0.0517241379310345">
            <text:p>0,052</text:p>
          </table:table-cell>
          <table:table-cell table:style-name="ce26" table:formula="of:=[.E9]*[.$G$24]*[.$E$28]" office:value-type="currency" office:currency="°" office:value="0.199990706084926">
            <text:p>0,20 °</text:p>
          </table:table-cell>
          <table:table-cell table:style-name="ce29" table:formula="of:=[.G8]-[.F9]" office:value-type="currency" office:currency="°" office:value="19.1427065065826">
            <text:p>19,14 °</text:p>
          </table:table-cell>
          <table:table-cell table:style-name="ce31" table:formula="of:=1000*EXP(16.6536-(4030.183/([.G9]+235)))" office:value-type="currency" office:currency="Pa" office:value="2215.87503267487">
            <text:p>2.215,88 Pa</text:p>
          </table:table-cell>
          <table:table-cell table:style-name="ce26" table:formula="of:=VLOOKUP([.B9];[.$O$8:.$S$200];5;0)" office:value-type="float" office:value="2.45762711864407">
            <text:p>2,46</text:p>
          </table:table-cell>
          <table:table-cell table:style-name="ce16" table:formula="of:=[.C9]/[.I9]" office:value-type="float" office:value="0.00610344827586207">
            <text:p>0,006</text:p>
          </table:table-cell>
          <table:table-cell table:style-name="ce26" table:formula="of:=([.J9]*[.$J$28])*[.$L$24]" office:value-type="currency" office:currency="Pa" office:value="22.3346026125922">
            <text:p>22,33 Pa</text:p>
          </table:table-cell>
          <table:table-cell table:style-name="ce26" table:formula="of:=[.L8]-[.K9]" office:value-type="currency" office:currency="Pa" office:value="1379.99539108575">
            <text:p>1.380,00 Pa</text:p>
          </table:table-cell>
          <table:table-cell table:style-name="ce26"/>
          <table:table-cell/>
          <table:table-cell table:style-name="ce38" office:value-type="string">
            <text:p>superficie verticale muro interno</text:p>
          </table:table-cell>
          <table:table-cell table:style-name="ce54" table:formula="of:=1/0.17" office:value-type="float" office:value="5.88235294117647">
            <text:p>5,882</text:p>
          </table:table-cell>
          <table:table-cell/>
          <table:table-cell table:style-name="ce1"/>
          <table:table-cell table:style-name="ce1" office:value-type="float" office:value="100000000">
            <text:p>100000000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 office:value-type="float" office:value="3">
            <text:p>3</text:p>
          </table:table-cell>
          <table:table-cell table:style-name="ce6" table:content-validation-name="val3" office:value-type="string">
            <text:p>fibra di legno 160</text:p>
          </table:table-cell>
          <table:table-cell table:style-name="ce11" office:value-type="float" office:value="0.05">
            <text:p>0,050</text:p>
          </table:table-cell>
          <table:table-cell table:style-name="ce16" table:formula="of:=VLOOKUP([.B10];[.$O$8:.$P$200];2;0)" office:value-type="float" office:value="0.038">
            <text:p>0,038</text:p>
          </table:table-cell>
          <table:table-cell table:style-name="ce16" table:formula="of:=[.C10]/[.D10]" office:value-type="float" office:value="1.31578947368421">
            <text:p>1,316</text:p>
          </table:table-cell>
          <table:table-cell table:style-name="ce26" table:formula="of:=[.E10]*[.$G$24]*[.$E$28]" office:value-type="currency" office:currency="°" office:value="5.08748287409022">
            <text:p>5,09 °</text:p>
          </table:table-cell>
          <table:table-cell table:style-name="ce29" table:formula="of:=[.G9]-[.F10]" office:value-type="currency" office:currency="°" office:value="14.0552236324924">
            <text:p>14,06 °</text:p>
          </table:table-cell>
          <table:table-cell table:style-name="ce31" table:formula="of:=1000*EXP(16.6536-(4030.183/([.G10]+235)))" office:value-type="currency" office:currency="Pa" office:value="1602.74045694357">
            <text:p>1.602,74 Pa</text:p>
          </table:table-cell>
          <table:table-cell table:style-name="ce26" table:formula="of:=VLOOKUP([.B10];[.$O$8:.$S$200];5;0)" office:value-type="float" office:value="1.13095238095238">
            <text:p>1,13</text:p>
          </table:table-cell>
          <table:table-cell table:style-name="ce16" table:formula="of:=[.C10]/[.I10]" office:value-type="float" office:value="0.0442105263157895">
            <text:p>0,044</text:p>
          </table:table-cell>
          <table:table-cell table:style-name="ce26" table:formula="of:=([.J10]*[.$J$28])*[.$L$24]" office:value-type="currency" office:currency="Pa" office:value="161.781421243754">
            <text:p>161,78 Pa</text:p>
          </table:table-cell>
          <table:table-cell table:style-name="ce26" table:formula="of:=[.L9]-[.K10]" office:value-type="currency" office:currency="Pa" office:value="1218.21396984199">
            <text:p>1.218,21 Pa</text:p>
          </table:table-cell>
          <table:table-cell table:style-name="ce16"/>
          <table:table-cell table:style-name="ce1"/>
          <table:table-cell table:style-name="ce38" office:value-type="string">
            <text:p>superficie orizzontale pavimento interno</text:p>
          </table:table-cell>
          <table:table-cell table:style-name="ce54" table:formula="of:=1/0.13" office:value-type="float" office:value="7.69230769230769">
            <text:p>7,692</text:p>
          </table:table-cell>
          <table:table-cell/>
          <table:table-cell table:style-name="ce1"/>
          <table:table-cell table:style-name="ce1" office:value-type="float" office:value="100000000">
            <text:p>100000000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 office:value-type="float" office:value="4">
            <text:p>4</text:p>
          </table:table-cell>
          <table:table-cell table:style-name="ce6" table:content-validation-name="val3" office:value-type="string">
            <text:p>Legname abete 550</text:p>
          </table:table-cell>
          <table:table-cell table:style-name="ce11" office:value-type="float" office:value="0.1">
            <text:p>0,100</text:p>
          </table:table-cell>
          <table:table-cell table:style-name="ce16" table:formula="of:=VLOOKUP([.B11];[.$O$8:.$P$200];2;0)" office:value-type="float" office:value="0.15">
            <text:p>0,150</text:p>
          </table:table-cell>
          <table:table-cell table:style-name="ce16" table:formula="of:=[.C11]/[.D11]" office:value-type="float" office:value="0.666666666666667">
            <text:p>0,667</text:p>
          </table:table-cell>
          <table:table-cell table:style-name="ce26" table:formula="of:=[.E11]*[.$G$24]*[.$E$28]" office:value-type="currency" office:currency="°" office:value="2.57765798953904">
            <text:p>2,58 °</text:p>
          </table:table-cell>
          <table:table-cell table:style-name="ce29" table:formula="of:=[.G10]-[.F11]" office:value-type="currency" office:currency="°" office:value="11.4775656429534">
            <text:p>11,48 °</text:p>
          </table:table-cell>
          <table:table-cell table:style-name="ce31" table:formula="of:=1000*EXP(16.6536-(4030.183/([.G11]+235)))" office:value-type="currency" office:currency="Pa" office:value="1353.21749191935">
            <text:p>1.353,22 Pa</text:p>
          </table:table-cell>
          <table:table-cell table:style-name="ce26" table:formula="of:=VLOOKUP([.B11];[.$O$8:.$S$200];5;0)" office:value-type="float" office:value="1.00267379679144">
            <text:p>1</text:p>
          </table:table-cell>
          <table:table-cell table:style-name="ce16" table:formula="of:=[.C11]/[.I11]" office:value-type="float" office:value="0.0997333333333333">
            <text:p>0,100</text:p>
          </table:table-cell>
          <table:table-cell table:style-name="ce26" table:formula="of:=([.J11]*[.$J$28])*[.$L$24]" office:value-type="currency" office:currency="Pa" office:value="364.958342653371">
            <text:p>364,96 Pa</text:p>
          </table:table-cell>
          <table:table-cell table:style-name="ce26" table:formula="of:=[.L10]-[.K11]" office:value-type="currency" office:currency="Pa" office:value="853.25562718862">
            <text:p>853,26 Pa</text:p>
          </table:table-cell>
          <table:table-cell table:style-name="ce16"/>
          <table:table-cell/>
          <table:table-cell table:style-name="ce38" office:value-type="string">
            <text:p>superficie verticale e orizzontale asc. Esterna</text:p>
          </table:table-cell>
          <table:table-cell table:style-name="ce54" table:formula="of:=1/0.04" office:value-type="float" office:value="25">
            <text:p>25,000</text:p>
          </table:table-cell>
          <table:table-cell/>
          <table:table-cell table:style-name="ce1"/>
          <table:table-cell table:style-name="ce1" office:value-type="float" office:value="100000000">
            <text:p>100000000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 office:value-type="float" office:value="5">
            <text:p>5</text:p>
          </table:table-cell>
          <table:table-cell table:style-name="ce6" table:content-validation-name="val3" office:value-type="string">
            <text:p>fibra di legno 160</text:p>
          </table:table-cell>
          <table:table-cell table:style-name="ce11" office:value-type="float" office:value="0.16">
            <text:p>0,160</text:p>
          </table:table-cell>
          <table:table-cell table:style-name="ce16" table:formula="of:=VLOOKUP([.B12];[.$O$8:.$P$200];2;0)" office:value-type="float" office:value="0.038">
            <text:p>0,038</text:p>
          </table:table-cell>
          <table:table-cell table:style-name="ce16" table:formula="of:=[.C12]/[.D12]" office:value-type="float" office:value="4.21052631578947">
            <text:p>4,211</text:p>
          </table:table-cell>
          <table:table-cell table:style-name="ce26" table:formula="of:=[.E12]*[.$G$24]*[.$E$28]" office:value-type="currency" office:currency="°" office:value="16.2799451970887">
            <text:p>16,28 °</text:p>
          </table:table-cell>
          <table:table-cell table:style-name="ce29" table:formula="of:=[.G11]-[.F12]" office:value-type="currency" office:currency="°" office:value="-4.80237955413534">
            <text:p>-4,80 °</text:p>
          </table:table-cell>
          <table:table-cell table:style-name="ce31" table:formula="of:=1000*EXP(16.6536-(4030.183/([.G12]+235)))" office:value-type="currency" office:currency="Pa" office:value="425.754663001423">
            <text:p>425,75 Pa</text:p>
          </table:table-cell>
          <table:table-cell table:style-name="ce26" table:formula="of:=VLOOKUP([.B12];[.$O$8:.$S$200];5;0)" office:value-type="float" office:value="1.13095238095238">
            <text:p>1,13</text:p>
          </table:table-cell>
          <table:table-cell table:style-name="ce16" table:formula="of:=[.C12]/[.I12]" office:value-type="float" office:value="0.141473684210526">
            <text:p>0,141</text:p>
          </table:table-cell>
          <table:table-cell table:style-name="ce26" table:formula="of:=([.J12]*[.$J$28])*[.$L$24]" office:value-type="currency" office:currency="Pa" office:value="517.700547980014">
            <text:p>517,70 Pa</text:p>
          </table:table-cell>
          <table:table-cell table:style-name="ce26" table:formula="of:=[.L11]-[.K12]" office:value-type="currency" office:currency="Pa" office:value="335.555079208606">
            <text:p>335,56 Pa</text:p>
          </table:table-cell>
          <table:table-cell table:style-name="ce16"/>
          <table:table-cell/>
          <table:table-cell table:style-name="ce38" office:value-type="string">
            <text:p>superficie orizzontale disc. Esterna</text:p>
          </table:table-cell>
          <table:table-cell table:style-name="ce54" office:value-type="float" office:value="14">
            <text:p>14,000</text:p>
          </table:table-cell>
          <table:table-cell/>
          <table:table-cell table:style-name="ce1"/>
          <table:table-cell table:style-name="ce1" office:value-type="float" office:value="100000000">
            <text:p>100000000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1" office:value-type="string">
            <text:p>Potere fonoisolante</text:p>
          </table:table-cell>
          <table:table-cell table:style-name="ce1" table:number-columns-repeated="225"/>
          <table:table-cell table:number-columns-repeated="774"/>
        </table:table-row>
        <table:table-row table:style-name="ro2">
          <table:table-cell office:value-type="float" office:value="6">
            <text:p>6</text:p>
          </table:table-cell>
          <table:table-cell table:style-name="ce6" table:content-validation-name="val3" office:value-type="string">
            <text:p>Intonaco di calce e cemento 1800</text:p>
          </table:table-cell>
          <table:table-cell table:style-name="ce11" office:value-type="float" office:value="0.01">
            <text:p>0,010</text:p>
          </table:table-cell>
          <table:table-cell table:style-name="ce16" table:formula="of:=VLOOKUP([.B13];[.$O$8:.$P$200];2;0)" office:value-type="float" office:value="0.9">
            <text:p>0,900</text:p>
          </table:table-cell>
          <table:table-cell table:style-name="ce16" table:formula="of:=[.C13]/[.D13]" office:value-type="float" office:value="0.0111111111111111">
            <text:p>0,011</text:p>
          </table:table-cell>
          <table:table-cell table:style-name="ce26" table:formula="of:=[.E13]*[.$G$24]*[.$E$28]" office:value-type="currency" office:currency="°" office:value="0.0429609664923174">
            <text:p>0,04 °</text:p>
          </table:table-cell>
          <table:table-cell table:style-name="ce29" table:formula="of:=[.G12]-[.F13]" office:value-type="currency" office:currency="°" office:value="-4.84534052062766">
            <text:p>-4,85 °</text:p>
          </table:table-cell>
          <table:table-cell table:style-name="ce31" table:formula="of:=1000*EXP(16.6536-(4030.183/([.G13]+235)))" office:value-type="currency" office:currency="Pa" office:value="424.365580041498">
            <text:p>424,37 Pa</text:p>
          </table:table-cell>
          <table:table-cell table:style-name="ce26" table:formula="of:=VLOOKUP([.B13];[.$O$8:.$S$200];5;0)" office:value-type="float" office:value="1000">
            <text:p>1000</text:p>
          </table:table-cell>
          <table:table-cell table:style-name="ce16" table:formula="of:=[.C13]/[.I13]" office:value-type="float" office:value="0.00001">
            <text:p>0,000</text:p>
          </table:table-cell>
          <table:table-cell table:style-name="ce26" table:formula="of:=([.J13]*[.$J$28])*[.$L$24]" office:value-type="currency" office:currency="Pa" office:value="0.0365934167098968">
            <text:p>0,04 Pa</text:p>
          </table:table-cell>
          <table:table-cell table:style-name="ce26" table:formula="of:=[.L12]-[.K13]" office:value-type="currency" office:currency="Pa" office:value="335.518485791896">
            <text:p>335,52 Pa</text:p>
          </table:table-cell>
          <table:table-cell table:style-name="ce16"/>
          <table:table-cell/>
          <table:table-cell table:style-name="ce39" office:value-type="string">
            <text:p>Acciaio</text:p>
          </table:table-cell>
          <table:table-cell table:style-name="ce55" office:value-type="float" office:value="50">
            <text:p>50,00000</text:p>
          </table:table-cell>
          <table:table-cell table:style-name="ce64" office:value-type="float" office:value="450">
            <text:p>450</text:p>
          </table:table-cell>
          <table:table-cell table:style-name="ce68" office:value-type="float" office:value="7800">
            <text:p>7800</text:p>
          </table:table-cell>
          <table:table-cell table:style-name="ce75" table:formula="of:=([.P13]/([.R13]*[.Q13]))*10000000" office:value-type="float" office:value="142.450142450142">
            <text:p>142,45</text:p>
          </table:table-cell>
          <table:table-cell table:style-name="ce84" table:formula="of:=SQRT([.P13]*[.Q13]*[.R13])" office:value-type="float" office:value="13247.6412994918">
            <text:p>13247,64</text:p>
          </table:table-cell>
          <table:table-cell table:style-name="ce88" table:formula="of:=SQRT(([.P13]*[.$CI$5])/(PI()*[.R13]*[.Q13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 office:value-type="float" office:value="7">
            <text:p>7</text:p>
          </table:table-cell>
          <table:table-cell table:style-name="ce6" table:content-validation-name="val3" office:value-type="string">
            <text:p>nullo</text:p>
          </table:table-cell>
          <table:table-cell table:style-name="ce11" office:value-type="float" office:value="0">
            <text:p>0,000</text:p>
          </table:table-cell>
          <table:table-cell table:style-name="ce16" table:formula="of:=VLOOKUP([.B14];[.$O$8:.$P$200];2;0)" office:value-type="float" office:value="0.00000001">
            <text:p>0,000</text:p>
          </table:table-cell>
          <table:table-cell table:style-name="ce16" table:formula="of:=[.C14]/[.D14]" office:value-type="float" office:value="0">
            <text:p>0,000</text:p>
          </table:table-cell>
          <table:table-cell table:style-name="ce26" table:formula="of:=[.E14]*[.$G$24]*[.$E$28]" office:value-type="currency" office:currency="°" office:value="0">
            <text:p>0,00 °</text:p>
          </table:table-cell>
          <table:table-cell table:style-name="ce29" table:formula="of:=[.G13]-[.F14]" office:value-type="currency" office:currency="°" office:value="-4.84534052062766">
            <text:p>-4,85 °</text:p>
          </table:table-cell>
          <table:table-cell table:style-name="ce31" table:formula="of:=1000*EXP(16.6536-(4030.183/([.G14]+235)))" office:value-type="currency" office:currency="Pa" office:value="424.365580041498">
            <text:p>424,37 Pa</text:p>
          </table:table-cell>
          <table:table-cell table:style-name="ce26" table:formula="of:=VLOOKUP([.B14];[.$O$8:.$S$200];5;0)" office:value-type="float" office:value="1">
            <text:p>1</text:p>
          </table:table-cell>
          <table:table-cell table:style-name="ce16" table:formula="of:=[.C14]/[.I14]" office:value-type="float" office:value="0">
            <text:p>0,000</text:p>
          </table:table-cell>
          <table:table-cell table:style-name="ce26" table:formula="of:=([.J14]*[.$J$28])*[.$L$24]" office:value-type="currency" office:currency="Pa" office:value="0">
            <text:p>0,00 Pa</text:p>
          </table:table-cell>
          <table:table-cell table:style-name="ce26" table:formula="of:=[.L13]-[.K14]" office:value-type="currency" office:currency="Pa" office:value="335.518485791896">
            <text:p>335,52 Pa</text:p>
          </table:table-cell>
          <table:table-cell table:style-name="ce16"/>
          <table:table-cell/>
          <table:table-cell table:style-name="ce38" office:value-type="string">
            <text:p>Acqua</text:p>
          </table:table-cell>
          <table:table-cell table:style-name="ce56" office:value-type="float" office:value="0.6">
            <text:p>0,60000</text:p>
          </table:table-cell>
          <table:table-cell table:style-name="ce1" office:value-type="float" office:value="1">
            <text:p>1</text:p>
          </table:table-cell>
          <table:table-cell office:value-type="float" office:value="1000">
            <text:p>1000</text:p>
          </table:table-cell>
          <table:table-cell table:style-name="ce76" table:formula="of:=([.P14]/([.R14]*[.Q14]))*10000000" office:value-type="float" office:value="6000">
            <text:p>6000,00</text:p>
          </table:table-cell>
          <table:table-cell table:style-name="ce76" table:formula="of:=SQRT([.P14]*[.Q14]*[.R14])" office:value-type="float" office:value="24.4948974278318">
            <text:p>24,49</text:p>
          </table:table-cell>
          <table:table-cell table:style-name="ce88" table:formula="of:=SQRT(([.P14]*[.$CI$5])/(PI()*[.R14]*[.Q14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office:value-type="string">
            <text:p>Frequenza</text:p>
          </table:table-cell>
          <table:table-cell table:style-name="ce1" office:value-type="float" office:value="175">
            <text:p>175</text:p>
          </table:table-cell>
          <table:table-cell table:style-name="ce1" office:value-type="string">
            <text:p>Hz</text:p>
          </table:table-cell>
          <table:table-cell table:style-name="ce1" table:number-columns-repeated="223"/>
          <table:table-cell table:number-columns-repeated="774"/>
        </table:table-row>
        <table:table-row table:style-name="ro2">
          <table:table-cell office:value-type="float" office:value="8">
            <text:p>8</text:p>
          </table:table-cell>
          <table:table-cell table:style-name="ce6" table:content-validation-name="val3" office:value-type="string">
            <text:p>nullo</text:p>
          </table:table-cell>
          <table:table-cell table:style-name="ce11" office:value-type="float" office:value="0">
            <text:p>0,000</text:p>
          </table:table-cell>
          <table:table-cell table:style-name="ce16" table:formula="of:=VLOOKUP([.B15];[.$O$8:.$P$200];2;0)" office:value-type="float" office:value="0.00000001">
            <text:p>0,000</text:p>
          </table:table-cell>
          <table:table-cell table:style-name="ce16" table:formula="of:=[.C15]/[.D15]" office:value-type="float" office:value="0">
            <text:p>0,000</text:p>
          </table:table-cell>
          <table:table-cell table:style-name="ce26" table:formula="of:=[.E15]*[.$G$24]*[.$E$28]" office:value-type="currency" office:currency="°" office:value="0">
            <text:p>0,00 °</text:p>
          </table:table-cell>
          <table:table-cell table:style-name="ce29" table:formula="of:=[.G14]-[.F15]" office:value-type="currency" office:currency="°" office:value="-4.84534052062766">
            <text:p>-4,85 °</text:p>
          </table:table-cell>
          <table:table-cell table:style-name="ce31" table:formula="of:=1000*EXP(16.6536-(4030.183/([.G15]+235)))" office:value-type="currency" office:currency="Pa" office:value="424.365580041498">
            <text:p>424,37 Pa</text:p>
          </table:table-cell>
          <table:table-cell table:style-name="ce26" table:formula="of:=VLOOKUP([.B15];[.$O$8:.$S$200];5;0)" office:value-type="float" office:value="1">
            <text:p>1</text:p>
          </table:table-cell>
          <table:table-cell table:style-name="ce16" table:formula="of:=[.C15]/[.I15]" office:value-type="float" office:value="0">
            <text:p>0,000</text:p>
          </table:table-cell>
          <table:table-cell table:style-name="ce26" table:formula="of:=([.J15]*[.$J$28])*[.$L$24]" office:value-type="currency" office:currency="Pa" office:value="0">
            <text:p>0,00 Pa</text:p>
          </table:table-cell>
          <table:table-cell table:style-name="ce26" table:formula="of:=[.L14]-[.K15]" office:value-type="currency" office:currency="Pa" office:value="335.518485791896">
            <text:p>335,52 Pa</text:p>
          </table:table-cell>
          <table:table-cell table:style-name="ce16"/>
          <table:table-cell/>
          <table:table-cell table:style-name="ce40" office:value-type="string">
            <text:p>Acquapanel</text:p>
          </table:table-cell>
          <table:table-cell table:style-name="ce55" office:value-type="float" office:value="0.35">
            <text:p>0,35000</text:p>
          </table:table-cell>
          <table:table-cell table:style-name="ce64" office:value-type="float" office:value="837">
            <text:p>837</text:p>
          </table:table-cell>
          <table:table-cell table:style-name="ce68" office:value-type="float" office:value="1250">
            <text:p>1250</text:p>
          </table:table-cell>
          <table:table-cell table:style-name="ce77" table:formula="of:=([.P15]/([.R15]*[.Q15]))*10000000" office:value-type="float" office:value="3.3452807646356">
            <text:p>3,35</text:p>
          </table:table-cell>
          <table:table-cell table:style-name="ce77" table:formula="of:=SQRT([.P15]*[.Q15]*[.R15])" office:value-type="float" office:value="605.134282618329">
            <text:p>605,13</text:p>
          </table:table-cell>
          <table:table-cell table:style-name="ce88" table:formula="of:=SQRT(([.P15]*[.$CI$5])/(PI()*[.R15]*[.Q15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office:value-type="string">
            <text:p>Massa</text:p>
          </table:table-cell>
          <table:table-cell table:style-name="ce1" office:value-type="float" office:value="200">
            <text:p>200</text:p>
          </table:table-cell>
          <table:table-cell table:style-name="ce1" office:value-type="string">
            <text:p>Kg/m²</text:p>
          </table:table-cell>
          <table:table-cell table:style-name="ce1" table:number-columns-repeated="223"/>
          <table:table-cell table:number-columns-repeated="774"/>
        </table:table-row>
        <table:table-row table:style-name="ro2">
          <table:table-cell office:value-type="float" office:value="9">
            <text:p>9</text:p>
          </table:table-cell>
          <table:table-cell table:style-name="ce6" table:content-validation-name="val3" office:value-type="string">
            <text:p>nullo</text:p>
          </table:table-cell>
          <table:table-cell table:style-name="ce11" office:value-type="float" office:value="0">
            <text:p>0,000</text:p>
          </table:table-cell>
          <table:table-cell table:style-name="ce16" table:formula="of:=VLOOKUP([.B16];[.$O$8:.$P$200];2;0)" office:value-type="float" office:value="0.00000001">
            <text:p>0,000</text:p>
          </table:table-cell>
          <table:table-cell table:style-name="ce16" table:formula="of:=[.C16]/[.D16]" office:value-type="float" office:value="0">
            <text:p>0,000</text:p>
          </table:table-cell>
          <table:table-cell table:style-name="ce26" table:formula="of:=[.E16]*[.$G$24]*[.$E$28]" office:value-type="currency" office:currency="°" office:value="0">
            <text:p>0,00 °</text:p>
          </table:table-cell>
          <table:table-cell table:style-name="ce29" table:formula="of:=[.G15]-[.F16]" office:value-type="currency" office:currency="°" office:value="-4.84534052062766">
            <text:p>-4,85 °</text:p>
          </table:table-cell>
          <table:table-cell table:style-name="ce31" table:formula="of:=1000*EXP(16.6536-(4030.183/([.G16]+235)))" office:value-type="currency" office:currency="Pa" office:value="424.365580041498">
            <text:p>424,37 Pa</text:p>
          </table:table-cell>
          <table:table-cell table:style-name="ce26" table:formula="of:=VLOOKUP([.B16];[.$O$8:.$S$200];5;0)" office:value-type="float" office:value="1">
            <text:p>1</text:p>
          </table:table-cell>
          <table:table-cell table:style-name="ce16" table:formula="of:=[.C16]/[.I16]" office:value-type="float" office:value="0">
            <text:p>0,000</text:p>
          </table:table-cell>
          <table:table-cell table:style-name="ce26" table:formula="of:=([.J16]*[.$J$28])*[.$L$24]" office:value-type="currency" office:currency="Pa" office:value="0">
            <text:p>0,00 Pa</text:p>
          </table:table-cell>
          <table:table-cell table:style-name="ce26" table:formula="of:=[.L15]-[.K16]" office:value-type="currency" office:currency="Pa" office:value="335.518485791896">
            <text:p>335,52 Pa</text:p>
          </table:table-cell>
          <table:table-cell table:style-name="ce16"/>
          <table:table-cell/>
          <table:table-cell table:style-name="ce41" office:value-type="string">
            <text:p>ACTIS triso mur+ sp 1,1</text:p>
          </table:table-cell>
          <table:table-cell table:style-name="ce57" office:value-type="float" office:value="0.00342">
            <text:p>0,0034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0.01">
            <text:p>0,01</text:p>
          </table:table-cell>
          <table:table-cell table:style-name="ce78" table:formula="of:=([.P16]/([.R16]*[.Q16]))*10000000" office:value-type="float" office:value="342000">
            <text:p>342000,00</text:p>
          </table:table-cell>
          <table:table-cell table:style-name="ce78" table:formula="of:=SQRT([.P16]*[.Q16]*[.R16])" office:value-type="float" office:value="0.0184932420089069">
            <text:p>0,02</text:p>
          </table:table-cell>
          <table:table-cell table:style-name="ce89" table:formula="of:=SQRT(([.P16]*[.$CI$5])/(PI()*[.R16]*[.Q16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office:value-type="string">
            <text:p>f x M</text:p>
          </table:table-cell>
          <table:table-cell table:style-name="ce1" table:formula="of:=[.Z14]*[.Z15]" office:value-type="float" office:value="35000">
            <text:p>35000</text:p>
          </table:table-cell>
          <table:table-cell table:style-name="ce1" office:value-type="string">
            <text:p>HzKg/m²</text:p>
          </table:table-cell>
          <table:table-cell table:style-name="ce1" table:number-columns-repeated="223"/>
          <table:table-cell table:number-columns-repeated="774"/>
        </table:table-row>
        <table:table-row table:style-name="ro2">
          <table:table-cell office:value-type="float" office:value="10">
            <text:p>10</text:p>
          </table:table-cell>
          <table:table-cell table:style-name="ce6" table:content-validation-name="val3" office:value-type="string">
            <text:p>nullo</text:p>
          </table:table-cell>
          <table:table-cell table:style-name="ce11" office:value-type="float" office:value="0">
            <text:p>0,000</text:p>
          </table:table-cell>
          <table:table-cell table:style-name="ce16" table:formula="of:=VLOOKUP([.B17];[.$O$8:.$P$200];2;0)" office:value-type="float" office:value="0.00000001">
            <text:p>0,000</text:p>
          </table:table-cell>
          <table:table-cell table:style-name="ce16" table:formula="of:=[.C17]/[.D17]" office:value-type="float" office:value="0">
            <text:p>0,000</text:p>
          </table:table-cell>
          <table:table-cell table:style-name="ce26" table:formula="of:=[.E17]*[.$G$24]*[.$E$28]" office:value-type="currency" office:currency="°" office:value="0">
            <text:p>0,00 °</text:p>
          </table:table-cell>
          <table:table-cell table:style-name="ce29" table:formula="of:=[.G16]-[.F17]" office:value-type="currency" office:currency="°" office:value="-4.84534052062766">
            <text:p>-4,85 °</text:p>
          </table:table-cell>
          <table:table-cell table:style-name="ce31" table:formula="of:=1000*EXP(16.6536-(4030.183/([.G17]+235)))" office:value-type="currency" office:currency="Pa" office:value="424.365580041498">
            <text:p>424,37 Pa</text:p>
          </table:table-cell>
          <table:table-cell table:style-name="ce26" table:formula="of:=VLOOKUP([.B17];[.$O$8:.$S$200];5;0)" office:value-type="float" office:value="1">
            <text:p>1</text:p>
          </table:table-cell>
          <table:table-cell table:style-name="ce16" table:formula="of:=[.C17]/[.I17]" office:value-type="float" office:value="0">
            <text:p>0,000</text:p>
          </table:table-cell>
          <table:table-cell table:style-name="ce26" table:formula="of:=([.J17]*[.$J$28])*[.$L$24]" office:value-type="currency" office:currency="Pa" office:value="0">
            <text:p>0,00 Pa</text:p>
          </table:table-cell>
          <table:table-cell table:style-name="ce26" table:formula="of:=[.L16]-[.K17]" office:value-type="currency" office:currency="Pa" office:value="335.518485791896">
            <text:p>335,52 Pa</text:p>
          </table:table-cell>
          <table:table-cell table:style-name="ce16"/>
          <table:table-cell/>
          <table:table-cell table:style-name="ce42" office:value-type="string">
            <text:p>Argilla espansa</text:p>
          </table:table-cell>
          <table:table-cell table:style-name="ce55" office:value-type="float" office:value="0.13">
            <text:p>0,13000</text:p>
          </table:table-cell>
          <table:table-cell table:style-name="ce64" office:value-type="float" office:value="950">
            <text:p>950</text:p>
          </table:table-cell>
          <table:table-cell table:style-name="ce68" office:value-type="float" office:value="400">
            <text:p>400</text:p>
          </table:table-cell>
          <table:table-cell table:style-name="ce79" table:formula="of:=([.P17]/([.R17]*[.Q17]))*10000000" office:value-type="float" office:value="3.42105263157895">
            <text:p>3,42</text:p>
          </table:table-cell>
          <table:table-cell table:style-name="ce79" table:formula="of:=SQRT([.P17]*[.Q17]*[.R17])" office:value-type="float" office:value="222.261107708929">
            <text:p>222,26</text:p>
          </table:table-cell>
          <table:table-cell table:style-name="ce88" table:formula="of:=SQRT(([.P17]*[.$CI$5])/(PI()*[.R17]*[.Q17]))" office:value-type="float" office:value="0">
            <text:p>0,000</text:p>
          </table:table-cell>
          <table:table-cell table:style-name="ce1" table:number-columns-repeated="2"/>
          <table:table-cell table:number-columns-repeated="3"/>
          <table:table-cell table:style-name="ce1" table:number-columns-repeated="224"/>
          <table:table-cell table:number-columns-repeated="774"/>
        </table:table-row>
        <table:table-row table:style-name="ro2">
          <table:table-cell office:value-type="float" office:value="11">
            <text:p>11</text:p>
          </table:table-cell>
          <table:table-cell table:style-name="ce6" table:content-validation-name="val3" office:value-type="string">
            <text:p>nullo</text:p>
          </table:table-cell>
          <table:table-cell table:style-name="ce11" office:value-type="float" office:value="0">
            <text:p>0,000</text:p>
          </table:table-cell>
          <table:table-cell table:style-name="ce16" table:formula="of:=VLOOKUP([.B18];[.$O$8:.$P$200];2;0)" office:value-type="float" office:value="0.00000001">
            <text:p>0,000</text:p>
          </table:table-cell>
          <table:table-cell table:style-name="ce16" table:formula="of:=[.C18]/[.D18]" office:value-type="float" office:value="0">
            <text:p>0,000</text:p>
          </table:table-cell>
          <table:table-cell table:style-name="ce26" table:formula="of:=[.E18]*[.$G$24]*[.$E$28]" office:value-type="currency" office:currency="°" office:value="0">
            <text:p>0,00 °</text:p>
          </table:table-cell>
          <table:table-cell table:style-name="ce29" table:formula="of:=[.G17]-[.F18]" office:value-type="currency" office:currency="°" office:value="-4.84534052062766">
            <text:p>-4,85 °</text:p>
          </table:table-cell>
          <table:table-cell table:style-name="ce31" table:formula="of:=1000*EXP(16.6536-(4030.183/([.G18]+235)))" office:value-type="currency" office:currency="Pa" office:value="424.365580041498">
            <text:p>424,37 Pa</text:p>
          </table:table-cell>
          <table:table-cell table:style-name="ce26" table:formula="of:=VLOOKUP([.B18];[.$O$8:.$S$200];5;0)" office:value-type="float" office:value="1">
            <text:p>1</text:p>
          </table:table-cell>
          <table:table-cell table:style-name="ce16" table:formula="of:=[.C18]/[.I18]" office:value-type="float" office:value="0">
            <text:p>0,000</text:p>
          </table:table-cell>
          <table:table-cell table:style-name="ce26" table:formula="of:=([.J18]*[.$J$28])*[.$L$24]" office:value-type="currency" office:currency="Pa" office:value="0">
            <text:p>0,00 Pa</text:p>
          </table:table-cell>
          <table:table-cell table:style-name="ce26" table:formula="of:=[.L17]-[.K18]" office:value-type="currency" office:currency="Pa" office:value="335.518485791896">
            <text:p>335,52 Pa</text:p>
          </table:table-cell>
          <table:table-cell table:style-name="ce16"/>
          <table:table-cell/>
          <table:table-cell table:style-name="ce38" office:value-type="string">
            <text:p>Aria 2-10 cm</text:p>
          </table:table-cell>
          <table:table-cell table:style-name="ce56" office:value-type="float" office:value="9.34">
            <text:p>9,34000</text:p>
          </table:table-cell>
          <table:table-cell table:style-name="ce1" office:value-type="float" office:value="193">
            <text:p>193</text:p>
          </table:table-cell>
          <table:table-cell table:style-name="ce69" office:value-type="float" office:value="1">
            <text:p>1</text:p>
          </table:table-cell>
          <table:table-cell table:style-name="ce76" table:formula="of:=([.P18]/([.R18]*[.Q18]))*10000000" office:value-type="float" office:value="483937.823834197">
            <text:p>483937,82</text:p>
          </table:table-cell>
          <table:table-cell table:style-name="ce76" table:formula="of:=SQRT([.P18]*[.Q18]*[.R18])" office:value-type="float" office:value="42.4572726396786">
            <text:p>42,46</text:p>
          </table:table-cell>
          <table:table-cell table:style-name="ce88" table:formula="of:=SQRT(([.P18]*[.$CI$5])/(PI()*[.R18]*[.Q18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 office:value-type="float" office:value="12">
            <text:p>12</text:p>
          </table:table-cell>
          <table:table-cell table:style-name="ce6" table:content-validation-name="val3" office:value-type="string">
            <text:p>nullo</text:p>
          </table:table-cell>
          <table:table-cell table:style-name="ce11" office:value-type="float" office:value="0">
            <text:p>0,000</text:p>
          </table:table-cell>
          <table:table-cell table:style-name="ce16" table:formula="of:=VLOOKUP([.B19];[.$O$8:.$P$200];2;0)" office:value-type="float" office:value="0.00000001">
            <text:p>0,000</text:p>
          </table:table-cell>
          <table:table-cell table:style-name="ce16" table:formula="of:=[.C19]/[.D19]" office:value-type="float" office:value="0">
            <text:p>0,000</text:p>
          </table:table-cell>
          <table:table-cell table:style-name="ce26" table:formula="of:=[.E19]*[.$G$24]*[.$E$28]" office:value-type="currency" office:currency="°" office:value="0">
            <text:p>0,00 °</text:p>
          </table:table-cell>
          <table:table-cell table:style-name="ce29" table:formula="of:=[.G18]-[.F19]" office:value-type="currency" office:currency="°" office:value="-4.84534052062766">
            <text:p>-4,85 °</text:p>
          </table:table-cell>
          <table:table-cell table:style-name="ce31" table:formula="of:=1000*EXP(16.6536-(4030.183/([.G19]+235)))" office:value-type="currency" office:currency="Pa" office:value="424.365580041498">
            <text:p>424,37 Pa</text:p>
          </table:table-cell>
          <table:table-cell table:style-name="ce26" table:formula="of:=VLOOKUP([.B19];[.$O$8:.$S$200];5;0)" office:value-type="float" office:value="1">
            <text:p>1</text:p>
          </table:table-cell>
          <table:table-cell table:style-name="ce16" table:formula="of:=[.C19]/[.I19]" office:value-type="float" office:value="0">
            <text:p>0,000</text:p>
          </table:table-cell>
          <table:table-cell table:style-name="ce26" table:formula="of:=([.J19]*[.$J$28])*[.$L$24]" office:value-type="currency" office:currency="Pa" office:value="0">
            <text:p>0,00 Pa</text:p>
          </table:table-cell>
          <table:table-cell table:style-name="ce26" table:formula="of:=[.L18]-[.K19]" office:value-type="currency" office:currency="Pa" office:value="335.518485791896">
            <text:p>335,52 Pa</text:p>
          </table:table-cell>
          <table:table-cell table:style-name="ce26"/>
          <table:table-cell/>
          <table:table-cell table:style-name="ce43" office:value-type="string">
            <text:p>Blocco argilla espansa (FONO 30cm)</text:p>
          </table:table-cell>
          <table:table-cell table:style-name="ce55" office:value-type="float" office:value="0.262">
            <text:p>0,26200</text:p>
          </table:table-cell>
          <table:table-cell table:style-name="ce64" office:value-type="float" office:value="840">
            <text:p>840</text:p>
          </table:table-cell>
          <table:table-cell table:style-name="ce68" office:value-type="float" office:value="1170">
            <text:p>1170</text:p>
          </table:table-cell>
          <table:table-cell table:style-name="ce80" table:formula="of:=([.P19]/([.R19]*[.Q19]))*10000000" office:value-type="float" office:value="2.66585266585267">
            <text:p>2,67</text:p>
          </table:table-cell>
          <table:table-cell table:style-name="ce80" table:formula="of:=SQRT([.P19]*[.Q19]*[.R19])" office:value-type="float" office:value="507.438272108047">
            <text:p>507,44</text:p>
          </table:table-cell>
          <table:table-cell table:style-name="ce88" table:formula="of:=SQRT(([.P19]*[.$CI$5])/(PI()*[.R19]*[.Q19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office:value-type="string">
            <text:p>R</text:p>
          </table:table-cell>
          <table:table-cell table:style-name="ce1" table:formula="of:=20*LOG10([.Z16])-42.3" office:value-type="float" office:value="48.5813608870055">
            <text:p>48,58</text:p>
          </table:table-cell>
          <table:table-cell table:style-name="ce1" table:number-columns-repeated="224"/>
          <table:table-cell table:number-columns-repeated="774"/>
        </table:table-row>
        <table:table-row table:style-name="ro2">
          <table:table-cell office:value-type="float" office:value="13">
            <text:p>13</text:p>
          </table:table-cell>
          <table:table-cell table:style-name="ce6" table:content-validation-name="val3" office:value-type="string">
            <text:p>nullo</text:p>
          </table:table-cell>
          <table:table-cell table:style-name="ce11" office:value-type="float" office:value="0">
            <text:p>0,000</text:p>
          </table:table-cell>
          <table:table-cell table:style-name="ce16" table:formula="of:=VLOOKUP([.B20];[.$O$8:.$P$200];2;0)" office:value-type="float" office:value="0.00000001">
            <text:p>0,000</text:p>
          </table:table-cell>
          <table:table-cell table:style-name="ce16" table:formula="of:=[.C20]/[.D20]" office:value-type="float" office:value="0">
            <text:p>0,000</text:p>
          </table:table-cell>
          <table:table-cell table:style-name="ce26" table:formula="of:=[.E20]*[.$G$24]*[.$E$28]" office:value-type="currency" office:currency="°" office:value="0">
            <text:p>0,00 °</text:p>
          </table:table-cell>
          <table:table-cell table:style-name="ce29" table:formula="of:=[.G19]-[.F20]" office:value-type="currency" office:currency="°" office:value="-4.84534052062766">
            <text:p>-4,85 °</text:p>
          </table:table-cell>
          <table:table-cell table:style-name="ce31" table:formula="of:=1000*EXP(16.6536-(4030.183/([.G20]+235)))" office:value-type="currency" office:currency="Pa" office:value="424.365580041498">
            <text:p>424,37 Pa</text:p>
          </table:table-cell>
          <table:table-cell table:style-name="ce26" table:formula="of:=VLOOKUP([.B20];[.$O$8:.$S$200];5;0)" office:value-type="float" office:value="1">
            <text:p>1</text:p>
          </table:table-cell>
          <table:table-cell table:style-name="ce16" table:formula="of:=[.C20]/[.I20]" office:value-type="float" office:value="0">
            <text:p>0,000</text:p>
          </table:table-cell>
          <table:table-cell table:style-name="ce26" table:formula="of:=([.J20]*[.$J$28])*[.$L$24]" office:value-type="currency" office:currency="Pa" office:value="0">
            <text:p>0,00 Pa</text:p>
          </table:table-cell>
          <table:table-cell table:style-name="ce26" table:formula="of:=[.L19]-[.K20]" office:value-type="currency" office:currency="Pa" office:value="335.518485791896">
            <text:p>335,52 Pa</text:p>
          </table:table-cell>
          <table:table-cell table:style-name="ce26"/>
          <table:table-cell/>
          <table:table-cell table:style-name="ce43" office:value-type="string">
            <text:p>Blocco argilla espansa 25cm</text:p>
          </table:table-cell>
          <table:table-cell table:style-name="ce55" office:value-type="float" office:value="0.384">
            <text:p>0,38400</text:p>
          </table:table-cell>
          <table:table-cell table:style-name="ce64" office:value-type="float" office:value="840">
            <text:p>840</text:p>
          </table:table-cell>
          <table:table-cell table:style-name="ce68" office:value-type="float" office:value="840">
            <text:p>840</text:p>
          </table:table-cell>
          <table:table-cell table:style-name="ce80" table:formula="of:=([.P20]/([.R20]*[.Q20]))*10000000" office:value-type="float" office:value="5.4421768707483">
            <text:p>5,44</text:p>
          </table:table-cell>
          <table:table-cell table:style-name="ce80" table:formula="of:=SQRT([.P20]*[.Q20]*[.R20])" office:value-type="float" office:value="520.528961730277">
            <text:p>520,53</text:p>
          </table:table-cell>
          <table:table-cell table:style-name="ce88" table:formula="of:=SQRT(([.P20]*[.$CI$5])/(PI()*[.R20]*[.Q20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 office:value-type="float" office:value="14">
            <text:p>14</text:p>
          </table:table-cell>
          <table:table-cell table:style-name="ce6" table:content-validation-name="val3" office:value-type="string">
            <text:p>nullo</text:p>
          </table:table-cell>
          <table:table-cell table:style-name="ce11" office:value-type="float" office:value="0">
            <text:p>0,000</text:p>
          </table:table-cell>
          <table:table-cell table:style-name="ce16" table:formula="of:=VLOOKUP([.B21];[.$O$8:.$P$200];2;0)" office:value-type="float" office:value="0.00000001">
            <text:p>0,000</text:p>
          </table:table-cell>
          <table:table-cell table:style-name="ce16" table:formula="of:=[.C21]/[.D21]" office:value-type="float" office:value="0">
            <text:p>0,000</text:p>
          </table:table-cell>
          <table:table-cell table:style-name="ce26" table:formula="of:=[.E21]*[.$G$24]*[.$E$28]" office:value-type="currency" office:currency="°" office:value="0">
            <text:p>0,00 °</text:p>
          </table:table-cell>
          <table:table-cell table:style-name="ce29" table:formula="of:=[.G20]-[.F21]" office:value-type="currency" office:currency="°" office:value="-4.84534052062766">
            <text:p>-4,85 °</text:p>
          </table:table-cell>
          <table:table-cell table:style-name="ce31" table:formula="of:=1000*EXP(16.6536-(4030.183/([.G21]+235)))" office:value-type="currency" office:currency="Pa" office:value="424.365580041498">
            <text:p>424,37 Pa</text:p>
          </table:table-cell>
          <table:table-cell table:style-name="ce26" table:formula="of:=VLOOKUP([.B21];[.$O$8:.$S$200];5;0)" office:value-type="float" office:value="1">
            <text:p>1</text:p>
          </table:table-cell>
          <table:table-cell table:style-name="ce16" table:formula="of:=[.C21]/[.I21]" office:value-type="float" office:value="0">
            <text:p>0,000</text:p>
          </table:table-cell>
          <table:table-cell table:style-name="ce26" table:formula="of:=([.J21]*[.$J$28])*[.$L$24]" office:value-type="currency" office:currency="Pa" office:value="0">
            <text:p>0,00 Pa</text:p>
          </table:table-cell>
          <table:table-cell table:style-name="ce26" table:formula="of:=[.L20]-[.K21]" office:value-type="currency" office:currency="Pa" office:value="335.518485791896">
            <text:p>335,52 Pa</text:p>
          </table:table-cell>
          <table:table-cell table:style-name="ce26"/>
          <table:table-cell/>
          <table:table-cell table:style-name="ce43" office:value-type="string">
            <text:p>Blocco cls (Einstein)</text:p>
          </table:table-cell>
          <table:table-cell table:style-name="ce55" office:value-type="float" office:value="0.75">
            <text:p>0,75000</text:p>
          </table:table-cell>
          <table:table-cell table:style-name="ce64" office:value-type="float" office:value="840">
            <text:p>840</text:p>
          </table:table-cell>
          <table:table-cell table:style-name="ce68" office:value-type="float" office:value="770">
            <text:p>770</text:p>
          </table:table-cell>
          <table:table-cell table:style-name="ce80" table:formula="of:=([.P21]/([.R21]*[.Q21]))*10000000" office:value-type="float" office:value="11.595547309833">
            <text:p>11,60</text:p>
          </table:table-cell>
          <table:table-cell table:style-name="ce80" table:formula="of:=SQRT([.P21]*[.Q21]*[.R21])" office:value-type="float" office:value="696.491205974634">
            <text:p>696,49</text:p>
          </table:table-cell>
          <table:table-cell table:style-name="ce88" table:formula="of:=SQRT(([.P21]*[.$CI$5])/(PI()*[.R21]*[.Q21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 office:value-type="float" office:value="15">
            <text:p>15</text:p>
          </table:table-cell>
          <table:table-cell table:style-name="ce6" table:content-validation-name="val4" office:value-type="string">
            <text:p>superficie verticale e orizzontale asc. Esterna</text:p>
          </table:table-cell>
          <table:table-cell table:style-name="ce11" office:value-type="float" office:value="1">
            <text:p>1,000</text:p>
          </table:table-cell>
          <table:table-cell table:style-name="ce16" table:formula="of:=VLOOKUP([.B22];[.$O$8:.$P$200];2;0)" office:value-type="float" office:value="25">
            <text:p>25,000</text:p>
          </table:table-cell>
          <table:table-cell table:style-name="ce16" table:formula="of:=[.C22]/[.D22]" office:value-type="float" office:value="0.04">
            <text:p>0,040</text:p>
          </table:table-cell>
          <table:table-cell table:style-name="ce26" table:formula="of:=[.E22]*[.$G$24]*[.$E$28]" office:value-type="currency" office:currency="°" office:value="0.154659479372343">
            <text:p>0,15 °</text:p>
          </table:table-cell>
          <table:table-cell table:style-name="ce29" table:formula="of:=[.G21]-[.F22]" office:value-type="currency" office:currency="°" office:value="-5">
            <text:p>-5,00 °</text:p>
          </table:table-cell>
          <table:table-cell table:style-name="ce31" table:formula="of:=1000*EXP(16.6536-(4030.183/([.G22]+235)))" office:value-type="currency" office:currency="Pa" office:value="419.398061498099">
            <text:p>419,40 Pa</text:p>
          </table:table-cell>
          <table:table-cell table:style-name="ce26" table:formula="of:=VLOOKUP([.B22];[.$O$8:.$S$200];5;0)" office:value-type="float" office:value="100000000">
            <text:p>100000000</text:p>
          </table:table-cell>
          <table:table-cell table:style-name="ce16" table:formula="of:=[.C22]/[.I22]" office:value-type="float" office:value="0.00000001">
            <text:p>0,000</text:p>
          </table:table-cell>
          <table:table-cell table:style-name="ce26" table:formula="of:=([.J22]*[.$J$28])*[.$L$24]" office:value-type="currency" office:currency="Pa" office:value="0.0000365934167098968">
            <text:p>0,00 Pa</text:p>
          </table:table-cell>
          <table:table-cell table:style-name="ce26" table:formula="of:=[.L21]-[.K22]" office:value-type="currency" office:currency="Pa" office:value="335.518449198479">
            <text:p>335,52 Pa</text:p>
          </table:table-cell>
          <table:table-cell table:style-name="ce26"/>
          <table:table-cell/>
          <table:table-cell table:style-name="ce43" office:value-type="string">
            <text:p>Blocco forato</text:p>
          </table:table-cell>
          <table:table-cell table:style-name="ce55" office:value-type="float" office:value="0.35">
            <text:p>0,35000</text:p>
          </table:table-cell>
          <table:table-cell table:style-name="ce64" office:value-type="float" office:value="840">
            <text:p>840</text:p>
          </table:table-cell>
          <table:table-cell table:style-name="ce68" office:value-type="float" office:value="750">
            <text:p>750</text:p>
          </table:table-cell>
          <table:table-cell table:style-name="ce80" table:formula="of:=([.P22]/([.R22]*[.Q22]))*10000000" office:value-type="float" office:value="5.55555555555556">
            <text:p>5,56</text:p>
          </table:table-cell>
          <table:table-cell table:style-name="ce80" table:formula="of:=SQRT([.P22]*[.Q22]*[.R22])" office:value-type="float" office:value="469.574275274956">
            <text:p>469,57</text:p>
          </table:table-cell>
          <table:table-cell table:style-name="ce88" table:formula="of:=SQRT(([.P22]*[.$CI$5])/(PI()*[.R22]*[.Q22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1">
          <table:table-cell/>
          <table:table-cell table:style-name="ce4" office:value-type="string">
            <text:p>spessore parete cm</text:p>
          </table:table-cell>
          <table:table-cell table:style-name="ce10" table:formula="of:=SUM([.C9:.C21])*100" office:value-type="float" office:value="33.5">
            <text:p>33,500</text:p>
          </table:table-cell>
          <table:table-cell table:style-name="ce14" office:value-type="string">
            <text:p>a</text:p>
          </table:table-cell>
          <table:table-cell table:style-name="ce14"/>
          <table:table-cell table:style-name="ce25" office:value-type="string">
            <text:p>t° esterna <text:s/></text:p>
          </table:table-cell>
          <table:table-cell table:style-name="ce27" table:formula="of:=[.F2]" office:value-type="currency" office:currency="°" office:value="-5">
            <text:p>-5,00 °</text:p>
          </table:table-cell>
          <table:table-cell table:style-name="ce30" table:formula="of:=1000*EXP(16.6536-(4030.183/([.G23]+235)))" office:value-type="currency" office:currency="Pa" office:value="419.398061498099">
            <text:p>419,40 Pa</text:p>
          </table:table-cell>
          <table:table-cell table:style-name="ce5" table:number-columns-repeated="2"/>
          <table:table-cell table:style-name="ce33" table:formula="of:=[.F4]" office:value-type="percentage" office:value="0.8">
            <text:p>80,00%</text:p>
          </table:table-cell>
          <table:table-cell table:style-name="ce5" table:formula="of:=[.H23]*[.K23]" office:value-type="currency" office:currency="Pa" office:value="335.518449198479">
            <text:p>335,52 Pa</text:p>
          </table:table-cell>
          <table:table-cell table:style-name="ce5"/>
          <table:table-cell/>
          <table:table-cell table:style-name="ce43" office:value-type="string">
            <text:p>Blocco forato (einstein)</text:p>
          </table:table-cell>
          <table:table-cell table:style-name="ce55" office:value-type="float" office:value="0.5">
            <text:p>0,50000</text:p>
          </table:table-cell>
          <table:table-cell table:style-name="ce64" office:value-type="float" office:value="840">
            <text:p>840</text:p>
          </table:table-cell>
          <table:table-cell table:style-name="ce68" office:value-type="float" office:value="700">
            <text:p>700</text:p>
          </table:table-cell>
          <table:table-cell table:style-name="ce80" table:formula="of:=([.P23]/([.R23]*[.Q23]))*10000000" office:value-type="float" office:value="8.50340136054422">
            <text:p>8,50</text:p>
          </table:table-cell>
          <table:table-cell table:style-name="ce80" table:formula="of:=SQRT([.P23]*[.Q23]*[.R23])" office:value-type="float" office:value="542.217668469038">
            <text:p>542,22</text:p>
          </table:table-cell>
          <table:table-cell table:style-name="ce88" table:formula="of:=SQRT(([.P23]*[.$CI$5])/(PI()*[.R23]*[.Q23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4">
          <table:table-cell/>
          <table:table-cell table:style-name="ce4"/>
          <table:table-cell table:style-name="ce10"/>
          <table:table-cell table:style-name="ce14" table:number-columns-repeated="2"/>
          <table:table-cell table:style-name="ce5" office:value-type="string">
            <text:p><text:span text:style-name="T4">D</text:span>t °</text:p>
          </table:table-cell>
          <table:table-cell table:style-name="ce27" table:formula="of:=[.G6]-[.G23]" office:value-type="currency" office:currency="°" office:value="25">
            <text:p>25,00 °</text:p>
          </table:table-cell>
          <table:table-cell table:style-name="ce5" table:number-columns-repeated="3"/>
          <table:table-cell table:style-name="ce30" office:value-type="string">
            <text:p><text:span text:style-name="T4">D</text:span><text:span text:style-name="T5">Pvn</text:span> °</text:p>
          </table:table-cell>
          <table:table-cell table:style-name="ce5" table:formula="of:=[.L6]-[.L23]" office:value-type="currency" office:currency="Pa" office:value="1066.81158109328">
            <text:p>1.066,81 Pa</text:p>
          </table:table-cell>
          <table:table-cell table:style-name="ce5"/>
          <table:table-cell/>
          <table:table-cell table:style-name="ce38" office:value-type="string">
            <text:p>Calcestruzzo 2000</text:p>
          </table:table-cell>
          <table:table-cell table:style-name="ce56" office:value-type="float" office:value="1.16">
            <text:p>1,16000</text:p>
          </table:table-cell>
          <table:table-cell table:style-name="ce1" office:value-type="float" office:value="1.3">
            <text:p>1,3</text:p>
          </table:table-cell>
          <table:table-cell table:style-name="ce69" office:value-type="float" office:value="2000">
            <text:p>2000</text:p>
          </table:table-cell>
          <table:table-cell table:style-name="ce76" table:formula="of:=([.P24]/([.R24]*[.Q24]))*10000000" office:value-type="float" office:value="4461.53846153846">
            <text:p>4461,54</text:p>
          </table:table-cell>
          <table:table-cell table:style-name="ce76" table:formula="of:=SQRT([.P24]*[.Q24]*[.R24])" office:value-type="float" office:value="54.9181208709839">
            <text:p>54,92</text:p>
          </table:table-cell>
          <table:table-cell table:style-name="ce88" table:formula="of:=SQRT(([.P24]*[.$CI$5])/(PI()*[.R24]*[.Q24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 table:number-columns-repeated="14"/>
          <table:table-cell table:style-name="ce38" office:value-type="string">
            <text:p>calcestruzzo 2200</text:p>
          </table:table-cell>
          <table:table-cell table:style-name="ce56" office:value-type="float" office:value="1.48">
            <text:p>1,48000</text:p>
          </table:table-cell>
          <table:table-cell table:style-name="ce1" office:value-type="float" office:value="1.3">
            <text:p>1,3</text:p>
          </table:table-cell>
          <table:table-cell table:style-name="ce69" office:value-type="float" office:value="2200">
            <text:p>2200</text:p>
          </table:table-cell>
          <table:table-cell table:style-name="ce76" table:formula="of:=([.P25]/([.R25]*[.Q25]))*10000000" office:value-type="float" office:value="5174.82517482517">
            <text:p>5174,83</text:p>
          </table:table-cell>
          <table:table-cell table:style-name="ce76" table:formula="of:=SQRT([.P25]*[.Q25]*[.R25])" office:value-type="float" office:value="65.059972333225">
            <text:p>65,06</text:p>
          </table:table-cell>
          <table:table-cell table:style-name="ce88" table:formula="of:=SQRT(([.P25]*[.$CI$5])/(PI()*[.R25]*[.Q25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7" office:value-type="string" table:number-columns-spanned="3" table:number-rows-spanned="1">
            <text:p>SOMMA DELLE RESISTENZE</text:p>
          </table:table-cell>
          <table:covered-table-cell table:style-name="ce12"/>
          <table:covered-table-cell table:style-name="ce17"/>
          <table:table-cell table:style-name="ce7" table:formula="of:=SUM([.E8:.E22])" office:value-type="float" office:value="6.4658177051825">
            <text:p>6,47</text:p>
          </table:table-cell>
          <table:table-cell table:style-name="ce7" table:number-columns-repeated="4"/>
          <table:table-cell table:style-name="ce7" table:formula="of:=SUM([.J8:.J22])" office:value-type="float" office:value="0.291531012135511">
            <text:p>0,29</text:p>
          </table:table-cell>
          <table:table-cell table:style-name="ce7" table:number-columns-repeated="3"/>
          <table:table-cell/>
          <table:table-cell table:style-name="ce38" office:value-type="string">
            <text:p>Calcestruzzo 2400</text:p>
          </table:table-cell>
          <table:table-cell table:style-name="ce56" office:value-type="float" office:value="1.91">
            <text:p>1,91000</text:p>
          </table:table-cell>
          <table:table-cell table:style-name="ce1" office:value-type="float" office:value="1.3">
            <text:p>1,3</text:p>
          </table:table-cell>
          <table:table-cell table:style-name="ce69" office:value-type="float" office:value="2400">
            <text:p>2400</text:p>
          </table:table-cell>
          <table:table-cell table:style-name="ce76" table:formula="of:=([.P26]/([.R26]*[.Q26]))*10000000" office:value-type="float" office:value="6121.79487179487">
            <text:p>6121,79</text:p>
          </table:table-cell>
          <table:table-cell table:style-name="ce76" table:formula="of:=SQRT([.P26]*[.Q26]*[.R26])" office:value-type="float" office:value="77.1958548109936">
            <text:p>77,20</text:p>
          </table:table-cell>
          <table:table-cell table:style-name="ce88" table:formula="of:=SQRT(([.P26]*[.$CI$5])/(PI()*[.R26]*[.Q26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number-columns-repeated="10"/>
          <table:table-cell table:style-name="ce38" office:value-type="string">
            <text:p>Calcestruzzo argilla 1000</text:p>
          </table:table-cell>
          <table:table-cell table:style-name="ce56" office:value-type="float" office:value="0.31">
            <text:p>0,31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000">
            <text:p>1000</text:p>
          </table:table-cell>
          <table:table-cell table:style-name="ce76" table:formula="of:=([.P27]/([.R27]*[.Q27]))*10000000" office:value-type="float" office:value="172.222222222222">
            <text:p>172,22</text:p>
          </table:table-cell>
          <table:table-cell table:style-name="ce76" table:formula="of:=SQRT([.P27]*[.Q27]*[.R27])" office:value-type="float" office:value="74.6993975879324">
            <text:p>74,70</text:p>
          </table:table-cell>
          <table:table-cell table:style-name="ce88" table:formula="of:=SQRT(([.P27]*[.$CI$5])/(PI()*[.R27]*[.Q27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5" office:value-type="string" table:number-columns-spanned="3" table:number-rows-spanned="1">
            <text:p>Trasmittanza</text:p>
          </table:table-cell>
          <table:covered-table-cell table:style-name="ce9"/>
          <table:covered-table-cell table:style-name="ce18"/>
          <table:table-cell table:style-name="ce21" table:formula="of:=1/[.E26]" office:value-type="float" office:value="0.154659479372343">
            <text:p>0,155</text:p>
          </table:table-cell>
          <table:table-cell table:style-name="ce12" table:number-columns-repeated="4"/>
          <table:table-cell table:style-name="ce12" table:formula="of:=1/[.J26]" office:value-type="float" office:value="3.4301668034383">
            <text:p>3,430</text:p>
          </table:table-cell>
          <table:table-cell table:style-name="ce12" table:number-columns-repeated="3"/>
          <table:table-cell/>
          <table:table-cell table:style-name="ce38" office:value-type="string">
            <text:p>Calcestruzzo argilla 1100</text:p>
          </table:table-cell>
          <table:table-cell table:style-name="ce56" office:value-type="float" office:value="0.35">
            <text:p>0,35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100">
            <text:p>1100</text:p>
          </table:table-cell>
          <table:table-cell table:style-name="ce76" table:formula="of:=([.P28]/([.R28]*[.Q28]))*10000000" office:value-type="float" office:value="176.767676767677">
            <text:p>176,77</text:p>
          </table:table-cell>
          <table:table-cell table:style-name="ce76" table:formula="of:=SQRT([.P28]*[.Q28]*[.R28])" office:value-type="float" office:value="83.2466215530697">
            <text:p>83,25</text:p>
          </table:table-cell>
          <table:table-cell table:style-name="ce88" table:formula="of:=SQRT(([.P28]*[.$CI$5])/(PI()*[.R28]*[.Q28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Calcestruzzo argilla 1200</text:p>
          </table:table-cell>
          <table:table-cell table:style-name="ce56" office:value-type="float" office:value="0.39">
            <text:p>0,39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200">
            <text:p>1200</text:p>
          </table:table-cell>
          <table:table-cell table:style-name="ce76" table:formula="of:=([.P29]/([.R29]*[.Q29]))*10000000" office:value-type="float" office:value="180.555555555556">
            <text:p>180,56</text:p>
          </table:table-cell>
          <table:table-cell table:style-name="ce76" table:formula="of:=SQRT([.P29]*[.Q29]*[.R29])" office:value-type="float" office:value="91.7823512446701">
            <text:p>91,78</text:p>
          </table:table-cell>
          <table:table-cell table:style-name="ce88" table:formula="of:=SQRT(([.P29]*[.$CI$5])/(PI()*[.R29]*[.Q29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>
            <draw:frame table:end-cell-address="Trasmittanza.J52" table:end-x="2.122cm" table:end-y="0.038cm" draw:z-index="0" draw:style-name="gr1" svg:width="21.794cm" svg:height="9.877cm" svg:x="6.904cm" svg:y="0.097cm">
              <draw:object draw:notify-on-update-of-ranges="Trasmittanza.E33:Trasmittanza.E48 Trasmittanza.I33:Trasmittanza.I33 Trasmittanza.F33:Trasmittanza.F48 Trasmittanza.E33:Trasmittanza.E48 Trasmittanza.I34:Trasmittanza.I34 Trasmittanza.G33:Trasmittanza.G48 Trasmittanza.E33:Trasmittanza.E48 Trasmittanza.I35:Trasmittanza.I35 Trasmittanza.H33:Trasmittanza.H4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"/>
          <table:table-cell table:style-name="ce18"/>
          <table:table-cell table:style-name="ce8"/>
          <table:table-cell table:style-name="ce8" office:value-type="string">
            <text:p>scala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5"/>
          <table:table-cell table:number-columns-repeated="2"/>
          <table:table-cell table:style-name="ce38" office:value-type="string">
            <text:p>Calcestruzzo argilla 1300</text:p>
          </table:table-cell>
          <table:table-cell table:style-name="ce56" office:value-type="float" office:value="0.44">
            <text:p>0,44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300">
            <text:p>1300</text:p>
          </table:table-cell>
          <table:table-cell table:style-name="ce76" table:formula="of:=([.P30]/([.R30]*[.Q30]))*10000000" office:value-type="float" office:value="188.034188034188">
            <text:p>188,03</text:p>
          </table:table-cell>
          <table:table-cell table:style-name="ce76" table:formula="of:=SQRT([.P30]*[.Q30]*[.R30])" office:value-type="float" office:value="101.469207151727">
            <text:p>101,47</text:p>
          </table:table-cell>
          <table:table-cell table:style-name="ce88" table:formula="of:=SQRT(([.P30]*[.$CI$5])/(PI()*[.R30]*[.Q30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Calcestruzzo argilla 1400</text:p>
          </table:table-cell>
          <table:table-cell table:style-name="ce56" office:value-type="float" office:value="0.5">
            <text:p>0,50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400">
            <text:p>1400</text:p>
          </table:table-cell>
          <table:table-cell table:style-name="ce76" table:formula="of:=([.P31]/([.R31]*[.Q31]))*10000000" office:value-type="float" office:value="198.412698412698">
            <text:p>198,41</text:p>
          </table:table-cell>
          <table:table-cell table:style-name="ce76" table:formula="of:=SQRT([.P31]*[.Q31]*[.R31])" office:value-type="float" office:value="112.249721603218">
            <text:p>112,25</text:p>
          </table:table-cell>
          <table:table-cell table:style-name="ce88" table:formula="of:=SQRT(([.P31]*[.$CI$5])/(PI()*[.R31]*[.Q31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office:value-type="string">
            <text:p>s</text:p>
          </table:table-cell>
          <table:table-cell office:value-type="string">
            <text:p>s1</text:p>
          </table:table-cell>
          <table:table-cell table:style-name="ce8" office:value-type="string">
            <text:p>t</text:p>
          </table:table-cell>
          <table:table-cell table:style-name="ce8" office:value-type="string">
            <text:p>Ps</text:p>
          </table:table-cell>
          <table:table-cell table:style-name="ce8" office:value-type="string">
            <text:p>Pv</text:p>
          </table:table-cell>
          <table:table-cell table:style-name="ce8" table:number-columns-repeated="4"/>
          <table:table-cell table:number-columns-repeated="2"/>
          <table:table-cell table:style-name="ce38" office:value-type="string">
            <text:p>Calcestruzzo argilla 1500</text:p>
          </table:table-cell>
          <table:table-cell table:style-name="ce56" office:value-type="float" office:value="0.57">
            <text:p>0,57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500">
            <text:p>1500</text:p>
          </table:table-cell>
          <table:table-cell table:style-name="ce76" table:formula="of:=([.P32]/([.R32]*[.Q32]))*10000000" office:value-type="float" office:value="211.111111111111">
            <text:p>211,11</text:p>
          </table:table-cell>
          <table:table-cell table:style-name="ce76" table:formula="of:=SQRT([.P32]*[.Q32]*[.R32])" office:value-type="float" office:value="124.056438768812">
            <text:p>124,06</text:p>
          </table:table-cell>
          <table:table-cell table:style-name="ce88" table:formula="of:=SQRT(([.P32]*[.$CI$5])/(PI()*[.R32]*[.Q32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office:value-type="float" office:value="-1">
            <text:p>-1,000</text:p>
          </table:table-cell>
          <table:table-cell table:style-name="ce22" table:formula="of:=[.D33]" office:value-type="float" office:value="-1">
            <text:p>-1,0000</text:p>
          </table:table-cell>
          <table:table-cell table:formula="of:=[.G6]" office:value-type="currency" office:currency="°" office:value="20">
            <text:p>20,00 °</text:p>
          </table:table-cell>
          <table:table-cell table:style-name="ce8" table:formula="of:=[.H6]*(1/[.G30])" office:value-type="currency" office:currency="Pa" office:value="233.721671715292">
            <text:p>233,72 Pa</text:p>
          </table:table-cell>
          <table:table-cell table:style-name="ce8" table:formula="of:=[.L6]*(1/[.G30])" office:value-type="currency" office:currency="Pa" office:value="140.233003029175">
            <text:p>140,23 Pa</text:p>
          </table:table-cell>
          <table:table-cell table:style-name="ce8" office:value-type="string">
            <text:p>Temperatura</text:p>
          </table:table-cell>
          <table:table-cell table:style-name="ce8" table:number-columns-repeated="3"/>
          <table:table-cell table:number-columns-repeated="2"/>
          <table:table-cell table:style-name="ce38" office:value-type="string">
            <text:p>Calcestruzzo argilla 1600</text:p>
          </table:table-cell>
          <table:table-cell table:style-name="ce56" office:value-type="float" office:value="0.65">
            <text:p>0,65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600">
            <text:p>1600</text:p>
          </table:table-cell>
          <table:table-cell table:style-name="ce76" table:formula="of:=([.P33]/([.R33]*[.Q33]))*10000000" office:value-type="float" office:value="225.694444444444">
            <text:p>225,69</text:p>
          </table:table-cell>
          <table:table-cell table:style-name="ce76" table:formula="of:=SQRT([.P33]*[.Q33]*[.R33])" office:value-type="float" office:value="136.821051011897">
            <text:p>136,82</text:p>
          </table:table-cell>
          <table:table-cell table:style-name="ce88" table:formula="of:=SQRT(([.P33]*[.$CI$5])/(PI()*[.R33]*[.Q33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8]" office:value-type="float" office:value="1">
            <text:p>1,000</text:p>
          </table:table-cell>
          <table:table-cell table:style-name="ce22" table:formula="of:=[.E33]+[.D34]" office:value-type="float" office:value="0">
            <text:p>0,0000</text:p>
          </table:table-cell>
          <table:table-cell table:style-name="ce8" table:formula="of:=[.G8]" office:value-type="currency" office:currency="°" office:value="19.3426972126675">
            <text:p>19,34 °</text:p>
          </table:table-cell>
          <table:table-cell table:style-name="ce8" table:formula="of:=[.H8]*(1/[.$G$30])" office:value-type="currency" office:currency="Pa" office:value="224.367814290132">
            <text:p>224,37 Pa</text:p>
          </table:table-cell>
          <table:table-cell table:style-name="ce8" table:formula="of:=[.L8]*(1/[.$G$30])" office:value-type="currency" office:currency="Pa" office:value="140.232999369834">
            <text:p>140,23 Pa</text:p>
          </table:table-cell>
          <table:table-cell table:style-name="ce8" office:value-type="string">
            <text:p>Vapore saturo</text:p>
          </table:table-cell>
          <table:table-cell table:style-name="ce8" table:number-columns-repeated="3"/>
          <table:table-cell table:number-columns-repeated="2"/>
          <table:table-cell table:style-name="ce38" office:value-type="string">
            <text:p>Calcestruzzo argilla 1700</text:p>
          </table:table-cell>
          <table:table-cell table:style-name="ce56" office:value-type="float" office:value="0.75">
            <text:p>0,75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700">
            <text:p>1700</text:p>
          </table:table-cell>
          <table:table-cell table:style-name="ce76" table:formula="of:=([.P34]/([.R34]*[.Q34]))*10000000" office:value-type="float" office:value="245.098039215686">
            <text:p>245,10</text:p>
          </table:table-cell>
          <table:table-cell table:style-name="ce76" table:formula="of:=SQRT([.P34]*[.Q34]*[.R34])" office:value-type="float" office:value="151.492574075431">
            <text:p>151,49</text:p>
          </table:table-cell>
          <table:table-cell table:style-name="ce88" table:formula="of:=SQRT(([.P34]*[.$CI$5])/(PI()*[.R34]*[.Q34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9]" office:value-type="float" office:value="0.015">
            <text:p>0,015</text:p>
          </table:table-cell>
          <table:table-cell table:style-name="ce22" table:formula="of:=[.E34]+[.D35]" office:value-type="float" office:value="0.015">
            <text:p>0,0150</text:p>
          </table:table-cell>
          <table:table-cell table:style-name="ce8" table:formula="of:=[.G9]" office:value-type="currency" office:currency="°" office:value="19.1427065065826">
            <text:p>19,14 °</text:p>
          </table:table-cell>
          <table:table-cell table:style-name="ce8" table:formula="of:=[.H9]*(1/[.$G$30])" office:value-type="currency" office:currency="Pa" office:value="221.587503267487">
            <text:p>221,59 Pa</text:p>
          </table:table-cell>
          <table:table-cell table:style-name="ce8" table:formula="of:=[.L9]*(1/[.$G$30])" office:value-type="currency" office:currency="Pa" office:value="137.999539108575">
            <text:p>138,00 Pa</text:p>
          </table:table-cell>
          <table:table-cell table:style-name="ce8" office:value-type="string">
            <text:p>Vapore </text:p>
          </table:table-cell>
          <table:table-cell table:style-name="ce8" table:number-columns-repeated="3"/>
          <table:table-cell table:number-columns-repeated="2"/>
          <table:table-cell table:style-name="ce38" office:value-type="string">
            <text:p>Calcestruzzo argilla 500</text:p>
          </table:table-cell>
          <table:table-cell table:style-name="ce56" office:value-type="float" office:value="0.16">
            <text:p>0,16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500">
            <text:p>500</text:p>
          </table:table-cell>
          <table:table-cell table:style-name="ce76" table:formula="of:=([.P35]/([.R35]*[.Q35]))*10000000" office:value-type="float" office:value="177.777777777778">
            <text:p>177,78</text:p>
          </table:table-cell>
          <table:table-cell table:style-name="ce76" table:formula="of:=SQRT([.P35]*[.Q35]*[.R35])" office:value-type="float" office:value="37.9473319220205">
            <text:p>37,95</text:p>
          </table:table-cell>
          <table:table-cell table:style-name="ce88" table:formula="of:=SQRT(([.P35]*[.$CI$5])/(PI()*[.R35]*[.Q35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10]" office:value-type="float" office:value="0.05">
            <text:p>0,050</text:p>
          </table:table-cell>
          <table:table-cell table:style-name="ce22" table:formula="of:=[.E35]+[.D36]" office:value-type="float" office:value="0.065">
            <text:p>0,0650</text:p>
          </table:table-cell>
          <table:table-cell table:style-name="ce8" table:formula="of:=[.G10]" office:value-type="currency" office:currency="°" office:value="14.0552236324924">
            <text:p>14,06 °</text:p>
          </table:table-cell>
          <table:table-cell table:style-name="ce8" table:formula="of:=[.H10]*(1/[.$G$30])" office:value-type="currency" office:currency="Pa" office:value="160.274045694357">
            <text:p>160,27 Pa</text:p>
          </table:table-cell>
          <table:table-cell table:style-name="ce8" table:formula="of:=[.L10]*(1/[.$G$30])" office:value-type="currency" office:currency="Pa" office:value="121.821396984199">
            <text:p>121,82 Pa</text:p>
          </table:table-cell>
          <table:table-cell table:style-name="ce8" table:number-columns-repeated="4"/>
          <table:table-cell table:number-columns-repeated="2"/>
          <table:table-cell table:style-name="ce38" office:value-type="string">
            <text:p>Calcestruzzo argilla 600</text:p>
          </table:table-cell>
          <table:table-cell table:style-name="ce56" office:value-type="float" office:value="0.18">
            <text:p>0,18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600">
            <text:p>600</text:p>
          </table:table-cell>
          <table:table-cell table:style-name="ce76" table:formula="of:=([.P36]/([.R36]*[.Q36]))*10000000" office:value-type="float" office:value="166.666666666667">
            <text:p>166,67</text:p>
          </table:table-cell>
          <table:table-cell table:style-name="ce76" table:formula="of:=SQRT([.P36]*[.Q36]*[.R36])" office:value-type="float" office:value="44.0908153700972">
            <text:p>44,09</text:p>
          </table:table-cell>
          <table:table-cell table:style-name="ce88" table:formula="of:=SQRT(([.P36]*[.$CI$5])/(PI()*[.R36]*[.Q36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11]" office:value-type="float" office:value="0.1">
            <text:p>0,100</text:p>
          </table:table-cell>
          <table:table-cell table:style-name="ce22" table:formula="of:=[.E36]+[.D37]" office:value-type="float" office:value="0.165">
            <text:p>0,1650</text:p>
          </table:table-cell>
          <table:table-cell table:style-name="ce8" table:formula="of:=[.G11]" office:value-type="currency" office:currency="°" office:value="11.4775656429534">
            <text:p>11,48 °</text:p>
          </table:table-cell>
          <table:table-cell table:style-name="ce8" table:formula="of:=[.H11]*(1/[.$G$30])" office:value-type="currency" office:currency="Pa" office:value="135.321749191935">
            <text:p>135,32 Pa</text:p>
          </table:table-cell>
          <table:table-cell table:style-name="ce8" table:formula="of:=[.L11]*(1/[.$G$30])" office:value-type="currency" office:currency="Pa" office:value="85.325562718862">
            <text:p>85,33 Pa</text:p>
          </table:table-cell>
          <table:table-cell table:style-name="ce8" table:number-columns-repeated="4"/>
          <table:table-cell table:number-columns-repeated="2"/>
          <table:table-cell table:style-name="ce38" office:value-type="string">
            <text:p>Calcestruzzo argilla 700</text:p>
          </table:table-cell>
          <table:table-cell table:style-name="ce56" office:value-type="float" office:value="0.21">
            <text:p>0,21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700">
            <text:p>700</text:p>
          </table:table-cell>
          <table:table-cell table:style-name="ce76" table:formula="of:=([.P37]/([.R37]*[.Q37]))*10000000" office:value-type="float" office:value="166.666666666667">
            <text:p>166,67</text:p>
          </table:table-cell>
          <table:table-cell table:style-name="ce76" table:formula="of:=SQRT([.P37]*[.Q37]*[.R37])" office:value-type="float" office:value="51.4392845984467">
            <text:p>51,44</text:p>
          </table:table-cell>
          <table:table-cell table:style-name="ce88" table:formula="of:=SQRT(([.P37]*[.$CI$5])/(PI()*[.R37]*[.Q37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12]" office:value-type="float" office:value="0.16">
            <text:p>0,160</text:p>
          </table:table-cell>
          <table:table-cell table:style-name="ce22" table:formula="of:=[.E37]+[.D38]" office:value-type="float" office:value="0.325">
            <text:p>0,3250</text:p>
          </table:table-cell>
          <table:table-cell table:style-name="ce8" table:formula="of:=[.G12]" office:value-type="currency" office:currency="°" office:value="-4.80237955413534">
            <text:p>-4,80 °</text:p>
          </table:table-cell>
          <table:table-cell table:style-name="ce8" table:formula="of:=[.H12]*(1/[.$G$30])" office:value-type="currency" office:currency="Pa" office:value="42.5754663001423">
            <text:p>42,58 Pa</text:p>
          </table:table-cell>
          <table:table-cell table:style-name="ce8" table:formula="of:=[.L12]*(1/[.$G$30])" office:value-type="currency" office:currency="Pa" office:value="33.5555079208606">
            <text:p>33,56 Pa</text:p>
          </table:table-cell>
          <table:table-cell table:style-name="ce8" table:number-columns-repeated="4"/>
          <table:table-cell table:number-columns-repeated="2"/>
          <table:table-cell table:style-name="ce38" office:value-type="string">
            <text:p>Calcestruzzo argilla 800</text:p>
          </table:table-cell>
          <table:table-cell table:style-name="ce56" office:value-type="float" office:value="0.24">
            <text:p>0,24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800">
            <text:p>800</text:p>
          </table:table-cell>
          <table:table-cell table:style-name="ce76" table:formula="of:=([.P38]/([.R38]*[.Q38]))*10000000" office:value-type="float" office:value="166.666666666667">
            <text:p>166,67</text:p>
          </table:table-cell>
          <table:table-cell table:style-name="ce76" table:formula="of:=SQRT([.P38]*[.Q38]*[.R38])" office:value-type="float" office:value="58.7877538267963">
            <text:p>58,79</text:p>
          </table:table-cell>
          <table:table-cell table:style-name="ce88" table:formula="of:=SQRT(([.P38]*[.$CI$5])/(PI()*[.R38]*[.Q38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13]" office:value-type="float" office:value="0.01">
            <text:p>0,010</text:p>
          </table:table-cell>
          <table:table-cell table:style-name="ce22" table:formula="of:=[.E38]+[.D39]" office:value-type="float" office:value="0.335">
            <text:p>0,3350</text:p>
          </table:table-cell>
          <table:table-cell table:style-name="ce8" table:formula="of:=[.G13]" office:value-type="currency" office:currency="°" office:value="-4.84534052062766">
            <text:p>-4,85 °</text:p>
          </table:table-cell>
          <table:table-cell table:style-name="ce8" table:formula="of:=[.H13]*(1/[.$G$30])" office:value-type="currency" office:currency="Pa" office:value="42.4365580041498">
            <text:p>42,44 Pa</text:p>
          </table:table-cell>
          <table:table-cell table:style-name="ce8" table:formula="of:=[.L13]*(1/[.$G$30])" office:value-type="currency" office:currency="Pa" office:value="33.5518485791896">
            <text:p>33,55 Pa</text:p>
          </table:table-cell>
          <table:table-cell table:style-name="ce8" table:number-columns-repeated="4"/>
          <table:table-cell table:number-columns-repeated="2"/>
          <table:table-cell table:style-name="ce38" office:value-type="string">
            <text:p>Calcestruzzo argilla 900</text:p>
          </table:table-cell>
          <table:table-cell table:style-name="ce56" office:value-type="float" office:value="0.27">
            <text:p>0,27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900">
            <text:p>900</text:p>
          </table:table-cell>
          <table:table-cell table:style-name="ce76" table:formula="of:=([.P39]/([.R39]*[.Q39]))*10000000" office:value-type="float" office:value="166.666666666667">
            <text:p>166,67</text:p>
          </table:table-cell>
          <table:table-cell table:style-name="ce76" table:formula="of:=SQRT([.P39]*[.Q39]*[.R39])" office:value-type="float" office:value="66.1362230551458">
            <text:p>66,14</text:p>
          </table:table-cell>
          <table:table-cell table:style-name="ce88" table:formula="of:=SQRT(([.P39]*[.$CI$5])/(PI()*[.R39]*[.Q39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14]" office:value-type="float" office:value="0">
            <text:p>0,000</text:p>
          </table:table-cell>
          <table:table-cell table:style-name="ce22" table:formula="of:=[.E39]+[.D40]" office:value-type="float" office:value="0.335">
            <text:p>0,3350</text:p>
          </table:table-cell>
          <table:table-cell table:style-name="ce8" table:formula="of:=[.G14]" office:value-type="currency" office:currency="°" office:value="-4.84534052062766">
            <text:p>-4,85 °</text:p>
          </table:table-cell>
          <table:table-cell table:style-name="ce8" table:formula="of:=[.H14]*(1/[.$G$30])" office:value-type="currency" office:currency="Pa" office:value="42.4365580041498">
            <text:p>42,44 Pa</text:p>
          </table:table-cell>
          <table:table-cell table:style-name="ce8" table:formula="of:=[.L14]*(1/[.$G$30])" office:value-type="currency" office:currency="Pa" office:value="33.5518485791896">
            <text:p>33,55 Pa</text:p>
          </table:table-cell>
          <table:table-cell table:style-name="ce8" table:number-columns-repeated="4"/>
          <table:table-cell table:number-columns-repeated="2"/>
          <table:table-cell table:style-name="ce44" office:value-type="string">
            <text:p>Cartone bituminato</text:p>
          </table:table-cell>
          <table:table-cell table:style-name="ce55" office:value-type="float" office:value="0.23">
            <text:p>0,23000</text:p>
          </table:table-cell>
          <table:table-cell table:style-name="ce64" office:value-type="float" office:value="1300">
            <text:p>1300</text:p>
          </table:table-cell>
          <table:table-cell table:style-name="ce68" office:value-type="float" office:value="1100">
            <text:p>1100</text:p>
          </table:table-cell>
          <table:table-cell table:style-name="ce81" table:formula="of:=([.P40]/([.R40]*[.Q40]))*10000000" office:value-type="float" office:value="1.60839160839161">
            <text:p>1,61</text:p>
          </table:table-cell>
          <table:table-cell table:style-name="ce81" table:formula="of:=SQRT([.P40]*[.Q40]*[.R40])" office:value-type="float" office:value="573.498038357587">
            <text:p>573,50</text:p>
          </table:table-cell>
          <table:table-cell table:style-name="ce88" table:formula="of:=SQRT(([.P40]*[.$CI$5])/(PI()*[.R40]*[.Q40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15]" office:value-type="float" office:value="0">
            <text:p>0,000</text:p>
          </table:table-cell>
          <table:table-cell table:style-name="ce22" table:formula="of:=[.E40]+[.D41]" office:value-type="float" office:value="0.335">
            <text:p>0,3350</text:p>
          </table:table-cell>
          <table:table-cell table:style-name="ce8" table:formula="of:=[.G15]" office:value-type="currency" office:currency="°" office:value="-4.84534052062766">
            <text:p>-4,85 °</text:p>
          </table:table-cell>
          <table:table-cell table:style-name="ce8" table:formula="of:=[.H15]*(1/[.$G$30])" office:value-type="currency" office:currency="Pa" office:value="42.4365580041498">
            <text:p>42,44 Pa</text:p>
          </table:table-cell>
          <table:table-cell table:style-name="ce8" table:formula="of:=[.L15]*(1/[.$G$30])" office:value-type="currency" office:currency="Pa" office:value="33.5518485791896">
            <text:p>33,55 Pa</text:p>
          </table:table-cell>
          <table:table-cell table:style-name="ce8" table:number-columns-repeated="4"/>
          <table:table-cell table:number-columns-repeated="2"/>
          <table:table-cell table:style-name="ce39" office:value-type="string">
            <text:p>Cartongesso in lastre</text:p>
          </table:table-cell>
          <table:table-cell table:style-name="ce55" office:value-type="float" office:value="0.29">
            <text:p>0,29000</text:p>
          </table:table-cell>
          <table:table-cell table:style-name="ce64" office:value-type="float" office:value="1000">
            <text:p>1000</text:p>
          </table:table-cell>
          <table:table-cell table:style-name="ce68" office:value-type="float" office:value="1180">
            <text:p>1180</text:p>
          </table:table-cell>
          <table:table-cell table:style-name="ce75" table:formula="of:=([.P41]/([.R41]*[.Q41]))*10000000" office:value-type="float" office:value="2.45762711864407">
            <text:p>2,46</text:p>
          </table:table-cell>
          <table:table-cell table:style-name="ce84" table:formula="of:=SQRT([.P41]*[.Q41]*[.R41])" office:value-type="float" office:value="584.978632088387">
            <text:p>584,98</text:p>
          </table:table-cell>
          <table:table-cell table:style-name="ce88" table:formula="of:=SQRT(([.P41]*[.$CI$5])/(PI()*[.R41]*[.Q41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16]" office:value-type="float" office:value="0">
            <text:p>0,000</text:p>
          </table:table-cell>
          <table:table-cell table:style-name="ce22" table:formula="of:=[.E41]+[.D42]" office:value-type="float" office:value="0.335">
            <text:p>0,3350</text:p>
          </table:table-cell>
          <table:table-cell table:style-name="ce8" table:formula="of:=[.G16]" office:value-type="currency" office:currency="°" office:value="-4.84534052062766">
            <text:p>-4,85 °</text:p>
          </table:table-cell>
          <table:table-cell table:style-name="ce8" table:formula="of:=[.H16]*(1/[.$G$30])" office:value-type="currency" office:currency="Pa" office:value="42.4365580041498">
            <text:p>42,44 Pa</text:p>
          </table:table-cell>
          <table:table-cell table:style-name="ce8" table:formula="of:=[.L16]*(1/[.$G$30])" office:value-type="currency" office:currency="Pa" office:value="33.5518485791896">
            <text:p>33,55 Pa</text:p>
          </table:table-cell>
          <table:table-cell table:style-name="ce8" table:number-columns-repeated="4"/>
          <table:table-cell table:number-columns-repeated="2"/>
          <table:table-cell table:style-name="ce45" office:value-type="string">
            <text:p>Cls armato</text:p>
          </table:table-cell>
          <table:table-cell table:style-name="ce55" office:value-type="float" office:value="1.8">
            <text:p>1,80000</text:p>
          </table:table-cell>
          <table:table-cell table:style-name="ce64" office:value-type="float" office:value="1000">
            <text:p>1000</text:p>
          </table:table-cell>
          <table:table-cell table:style-name="ce68" office:value-type="float" office:value="2500">
            <text:p>2500</text:p>
          </table:table-cell>
          <table:table-cell table:style-name="ce82" table:formula="of:=([.P42]/([.R42]*[.Q42]))*10000000" office:value-type="float" office:value="7.2">
            <text:p>7,20</text:p>
          </table:table-cell>
          <table:table-cell table:style-name="ce82" table:formula="of:=SQRT([.P42]*[.Q42]*[.R42])" office:value-type="float" office:value="2121.32034355964">
            <text:p>2121,32</text:p>
          </table:table-cell>
          <table:table-cell table:style-name="ce88" table:formula="of:=SQRT(([.P42]*[.$CI$5])/(PI()*[.R42]*[.Q42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17]" office:value-type="float" office:value="0">
            <text:p>0,000</text:p>
          </table:table-cell>
          <table:table-cell table:style-name="ce22" table:formula="of:=[.E42]+[.D43]" office:value-type="float" office:value="0.335">
            <text:p>0,3350</text:p>
          </table:table-cell>
          <table:table-cell table:style-name="ce8" table:formula="of:=[.G17]" office:value-type="currency" office:currency="°" office:value="-4.84534052062766">
            <text:p>-4,85 °</text:p>
          </table:table-cell>
          <table:table-cell table:style-name="ce8" table:formula="of:=[.H17]*(1/[.$G$30])" office:value-type="currency" office:currency="Pa" office:value="42.4365580041498">
            <text:p>42,44 Pa</text:p>
          </table:table-cell>
          <table:table-cell table:style-name="ce8" table:formula="of:=[.L17]*(1/[.$G$30])" office:value-type="currency" office:currency="Pa" office:value="33.5518485791896">
            <text:p>33,55 Pa</text:p>
          </table:table-cell>
          <table:table-cell table:style-name="ce8" table:number-columns-repeated="4"/>
          <table:table-cell table:number-columns-repeated="2"/>
          <table:table-cell table:style-name="ce43" office:value-type="string">
            <text:p>Cls cellulare (Gasbeton)</text:p>
          </table:table-cell>
          <table:table-cell table:style-name="ce55" office:value-type="float" office:value="0.17">
            <text:p>0,17000</text:p>
          </table:table-cell>
          <table:table-cell table:style-name="ce64" office:value-type="float" office:value="1000">
            <text:p>1000</text:p>
          </table:table-cell>
          <table:table-cell table:style-name="ce68" office:value-type="float" office:value="500">
            <text:p>500</text:p>
          </table:table-cell>
          <table:table-cell table:style-name="ce80" table:formula="of:=([.P43]/([.R43]*[.Q43]))*10000000" office:value-type="float" office:value="3.4">
            <text:p>3,40</text:p>
          </table:table-cell>
          <table:table-cell table:style-name="ce80" table:formula="of:=SQRT([.P43]*[.Q43]*[.R43])" office:value-type="float" office:value="291.547594742265">
            <text:p>291,55</text:p>
          </table:table-cell>
          <table:table-cell table:style-name="ce88" table:formula="of:=SQRT(([.P43]*[.$CI$5])/(PI()*[.R43]*[.Q43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18]" office:value-type="float" office:value="0">
            <text:p>0,000</text:p>
          </table:table-cell>
          <table:table-cell table:style-name="ce22" table:formula="of:=[.E43]+[.D44]" office:value-type="float" office:value="0.335">
            <text:p>0,3350</text:p>
          </table:table-cell>
          <table:table-cell table:style-name="ce8" table:formula="of:=[.G18]" office:value-type="currency" office:currency="°" office:value="-4.84534052062766">
            <text:p>-4,85 °</text:p>
          </table:table-cell>
          <table:table-cell table:style-name="ce8" table:formula="of:=[.H18]*(1/[.$G$30])" office:value-type="currency" office:currency="Pa" office:value="42.4365580041498">
            <text:p>42,44 Pa</text:p>
          </table:table-cell>
          <table:table-cell table:style-name="ce8" table:formula="of:=[.L18]*(1/[.$G$30])" office:value-type="currency" office:currency="Pa" office:value="33.5518485791896">
            <text:p>33,55 Pa</text:p>
          </table:table-cell>
          <table:table-cell table:style-name="ce8" table:number-columns-repeated="4"/>
          <table:table-cell table:number-columns-repeated="2"/>
          <table:table-cell table:style-name="ce45" office:value-type="string">
            <text:p>Cls ordinario poco armato</text:p>
          </table:table-cell>
          <table:table-cell table:style-name="ce55" office:value-type="float" office:value="1.6">
            <text:p>1,60000</text:p>
          </table:table-cell>
          <table:table-cell table:style-name="ce64" office:value-type="float" office:value="1000">
            <text:p>1000</text:p>
          </table:table-cell>
          <table:table-cell table:style-name="ce68" office:value-type="float" office:value="2300">
            <text:p>2300</text:p>
          </table:table-cell>
          <table:table-cell table:style-name="ce82" table:formula="of:=([.P44]/([.R44]*[.Q44]))*10000000" office:value-type="float" office:value="6.95652173913043">
            <text:p>6,96</text:p>
          </table:table-cell>
          <table:table-cell table:style-name="ce82" table:formula="of:=SQRT([.P44]*[.Q44]*[.R44])" office:value-type="float" office:value="1918.33260932509">
            <text:p>1918,33</text:p>
          </table:table-cell>
          <table:table-cell table:style-name="ce88" table:formula="of:=SQRT(([.P44]*[.$CI$5])/(PI()*[.R44]*[.Q44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19]" office:value-type="float" office:value="0">
            <text:p>0,000</text:p>
          </table:table-cell>
          <table:table-cell table:style-name="ce22" table:formula="of:=[.E44]+[.D45]" office:value-type="float" office:value="0.335">
            <text:p>0,3350</text:p>
          </table:table-cell>
          <table:table-cell table:style-name="ce8" table:formula="of:=[.G19]" office:value-type="currency" office:currency="°" office:value="-4.84534052062766">
            <text:p>-4,85 °</text:p>
          </table:table-cell>
          <table:table-cell table:style-name="ce8" table:formula="of:=[.H19]*(1/[.$G$30])" office:value-type="currency" office:currency="Pa" office:value="42.4365580041498">
            <text:p>42,44 Pa</text:p>
          </table:table-cell>
          <table:table-cell table:style-name="ce8" table:formula="of:=[.L19]*(1/[.$G$30])" office:value-type="currency" office:currency="Pa" office:value="33.5518485791896">
            <text:p>33,55 Pa</text:p>
          </table:table-cell>
          <table:table-cell table:style-name="ce8" table:number-columns-repeated="4"/>
          <table:table-cell table:number-columns-repeated="2"/>
          <table:table-cell table:style-name="ce38" office:value-type="string">
            <text:p>Coppi</text:p>
          </table:table-cell>
          <table:table-cell table:style-name="ce54" office:value-type="float" office:value="1">
            <text:p>1,000</text:p>
          </table:table-cell>
          <table:table-cell/>
          <table:table-cell table:style-name="ce1" table:number-columns-repeated="3"/>
          <table:table-cell/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20]" office:value-type="float" office:value="0">
            <text:p>0,000</text:p>
          </table:table-cell>
          <table:table-cell table:style-name="ce22" table:formula="of:=[.E45]+[.D46]" office:value-type="float" office:value="0.335">
            <text:p>0,3350</text:p>
          </table:table-cell>
          <table:table-cell table:style-name="ce8" table:formula="of:=[.G20]" office:value-type="currency" office:currency="°" office:value="-4.84534052062766">
            <text:p>-4,85 °</text:p>
          </table:table-cell>
          <table:table-cell table:style-name="ce8" table:formula="of:=[.H20]*(1/[.$G$30])" office:value-type="currency" office:currency="Pa" office:value="42.4365580041498">
            <text:p>42,44 Pa</text:p>
          </table:table-cell>
          <table:table-cell table:style-name="ce8" table:formula="of:=[.L20]*(1/[.$G$30])" office:value-type="currency" office:currency="Pa" office:value="33.5518485791896">
            <text:p>33,55 Pa</text:p>
          </table:table-cell>
          <table:table-cell table:style-name="ce8" table:number-columns-repeated="4"/>
          <table:table-cell table:number-columns-repeated="2"/>
          <table:table-cell table:style-name="ce43" office:value-type="string">
            <text:p>Doppio Uni</text:p>
          </table:table-cell>
          <table:table-cell table:style-name="ce55" office:value-type="float" office:value="0.53">
            <text:p>0,53000</text:p>
          </table:table-cell>
          <table:table-cell table:style-name="ce64" office:value-type="float" office:value="840">
            <text:p>840</text:p>
          </table:table-cell>
          <table:table-cell table:style-name="ce68" office:value-type="float" office:value="1000">
            <text:p>1000</text:p>
          </table:table-cell>
          <table:table-cell table:style-name="ce80" table:formula="of:=([.P46]/([.R46]*[.Q46]))*10000000" office:value-type="float" office:value="6.30952380952381">
            <text:p>6,31</text:p>
          </table:table-cell>
          <table:table-cell table:style-name="ce80" table:formula="of:=SQRT([.P46]*[.Q46]*[.R46])" office:value-type="float" office:value="667.233092704491">
            <text:p>667,23</text:p>
          </table:table-cell>
          <table:table-cell table:style-name="ce88" table:formula="of:=SQRT(([.P46]*[.$CI$5])/(PI()*[.R46]*[.Q46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table:formula="of:=[.C21]" office:value-type="float" office:value="0">
            <text:p>0,000</text:p>
          </table:table-cell>
          <table:table-cell table:style-name="ce22" table:formula="of:=[.E46]+[.D47]" office:value-type="float" office:value="0.335">
            <text:p>0,3350</text:p>
          </table:table-cell>
          <table:table-cell table:style-name="ce8" table:formula="of:=[.G21]" office:value-type="currency" office:currency="°" office:value="-4.84534052062766">
            <text:p>-4,85 °</text:p>
          </table:table-cell>
          <table:table-cell table:style-name="ce8" table:formula="of:=[.H21]*(1/[.$G$30])" office:value-type="currency" office:currency="Pa" office:value="42.4365580041498">
            <text:p>42,44 Pa</text:p>
          </table:table-cell>
          <table:table-cell table:style-name="ce8" table:formula="of:=[.L21]*(1/[.$G$30])" office:value-type="currency" office:currency="Pa" office:value="33.5518485791896">
            <text:p>33,55 Pa</text:p>
          </table:table-cell>
          <table:table-cell table:style-name="ce8" table:number-columns-repeated="4"/>
          <table:table-cell table:number-columns-repeated="2"/>
          <table:table-cell table:style-name="ce46" office:value-type="string">
            <text:p>EPS</text:p>
          </table:table-cell>
          <table:table-cell table:style-name="ce55" office:value-type="float" office:value="0.036">
            <text:p>0,03600</text:p>
          </table:table-cell>
          <table:table-cell table:style-name="ce64" office:value-type="float" office:value="1480">
            <text:p>1480</text:p>
          </table:table-cell>
          <table:table-cell table:style-name="ce68" office:value-type="float" office:value="35">
            <text:p>35</text:p>
          </table:table-cell>
          <table:table-cell table:style-name="ce79" table:formula="of:=([.P47]/([.R47]*[.Q47]))*10000000" office:value-type="float" office:value="6.94980694980695">
            <text:p>6,95</text:p>
          </table:table-cell>
          <table:table-cell table:style-name="ce79" table:formula="of:=SQRT([.P47]*[.Q47]*[.R47])" office:value-type="float" office:value="43.1833301170718">
            <text:p>43,18</text:p>
          </table:table-cell>
          <table:table-cell table:style-name="ce88" table:formula="of:=SQRT(([.P47]*[.$CI$5])/(PI()*[.R47]*[.Q47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 office:value-type="float" office:value="1">
            <text:p>1,000</text:p>
          </table:table-cell>
          <table:table-cell table:style-name="ce22" table:formula="of:=[.E47]+[.D48]" office:value-type="float" office:value="1.335">
            <text:p>1,3350</text:p>
          </table:table-cell>
          <table:table-cell table:style-name="ce8" table:formula="of:=[.G22]" office:value-type="currency" office:currency="°" office:value="-5">
            <text:p>-5,00 °</text:p>
          </table:table-cell>
          <table:table-cell table:style-name="ce8" table:formula="of:=[.H22]*(1/[.$G$30])" office:value-type="currency" office:currency="Pa" office:value="41.9398061498099">
            <text:p>41,94 Pa</text:p>
          </table:table-cell>
          <table:table-cell table:style-name="ce8" table:formula="of:=[.L23]*(1/[.G30])" office:value-type="currency" office:currency="Pa" office:value="33.5518449198479">
            <text:p>33,55 Pa</text:p>
          </table:table-cell>
          <table:table-cell table:style-name="ce8" table:number-columns-repeated="4"/>
          <table:table-cell table:number-columns-repeated="2"/>
          <table:table-cell table:style-name="ce38" office:value-type="string">
            <text:p>fibra di legno 160</text:p>
          </table:table-cell>
          <table:table-cell table:style-name="ce56" office:value-type="float" office:value="0.038">
            <text:p>0,03800</text:p>
          </table:table-cell>
          <table:table-cell table:style-name="ce1" office:value-type="float" office:value="2100">
            <text:p>2100</text:p>
          </table:table-cell>
          <table:table-cell table:style-name="ce69" office:value-type="float" office:value="160">
            <text:p>160</text:p>
          </table:table-cell>
          <table:table-cell table:style-name="ce76" table:formula="of:=([.P48]/([.R48]*[.Q48]))*10000000" office:value-type="float" office:value="1.13095238095238">
            <text:p>1,13</text:p>
          </table:table-cell>
          <table:table-cell table:style-name="ce76" table:formula="of:=SQRT([.P48]*[.Q48]*[.R48])" office:value-type="float" office:value="112.995575134604">
            <text:p>113,00</text:p>
          </table:table-cell>
          <table:table-cell table:style-name="ce88" table:formula="of:=SQRT(([.P48]*[.$CI$5])/(PI()*[.R48]*[.Q48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Fibra di roccia 35KG/mc</text:p>
          </table:table-cell>
          <table:table-cell table:style-name="ce56" office:value-type="float" office:value="0.044">
            <text:p>0,04400</text:p>
          </table:table-cell>
          <table:table-cell table:style-name="ce1" office:value-type="float" office:value="150">
            <text:p>150</text:p>
          </table:table-cell>
          <table:table-cell table:style-name="ce69" office:value-type="float" office:value="35">
            <text:p>35</text:p>
          </table:table-cell>
          <table:table-cell table:style-name="ce76" table:formula="of:=([.P49]/([.R49]*[.Q49]))*10000000" office:value-type="float" office:value="83.8095238095238">
            <text:p>83,81</text:p>
          </table:table-cell>
          <table:table-cell table:style-name="ce76" table:formula="of:=SQRT([.P49]*[.Q49]*[.R49])" office:value-type="float" office:value="15.1986841535707">
            <text:p>15,20</text:p>
          </table:table-cell>
          <table:table-cell table:style-name="ce88" table:formula="of:=SQRT(([.P49]*[.$CI$5])/(PI()*[.R49]*[.Q49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Fibra di roccia 40KG/mc</text:p>
          </table:table-cell>
          <table:table-cell table:style-name="ce56" office:value-type="float" office:value="0.042">
            <text:p>0,04200</text:p>
          </table:table-cell>
          <table:table-cell table:style-name="ce1" office:value-type="float" office:value="150">
            <text:p>150</text:p>
          </table:table-cell>
          <table:table-cell table:style-name="ce69" office:value-type="float" office:value="40">
            <text:p>40</text:p>
          </table:table-cell>
          <table:table-cell table:style-name="ce76" table:formula="of:=([.P50]/([.R50]*[.Q50]))*10000000" office:value-type="float" office:value="70">
            <text:p>70,00</text:p>
          </table:table-cell>
          <table:table-cell table:style-name="ce76" table:formula="of:=SQRT([.P50]*[.Q50]*[.R50])" office:value-type="float" office:value="15.8745078663875">
            <text:p>15,87</text:p>
          </table:table-cell>
          <table:table-cell table:style-name="ce88" table:formula="of:=SQRT(([.P50]*[.$CI$5])/(PI()*[.R50]*[.Q50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Fibra di roccia 55KG/mc</text:p>
          </table:table-cell>
          <table:table-cell table:style-name="ce56" office:value-type="float" office:value="0.04">
            <text:p>0,04000</text:p>
          </table:table-cell>
          <table:table-cell table:style-name="ce1" office:value-type="float" office:value="150">
            <text:p>150</text:p>
          </table:table-cell>
          <table:table-cell table:style-name="ce69" office:value-type="float" office:value="55">
            <text:p>55</text:p>
          </table:table-cell>
          <table:table-cell table:style-name="ce76" table:formula="of:=([.P51]/([.R51]*[.Q51]))*10000000" office:value-type="float" office:value="48.4848484848485">
            <text:p>48,48</text:p>
          </table:table-cell>
          <table:table-cell table:style-name="ce76" table:formula="of:=SQRT([.P51]*[.Q51]*[.R51])" office:value-type="float" office:value="18.165902124585">
            <text:p>18,17</text:p>
          </table:table-cell>
          <table:table-cell table:style-name="ce88" table:formula="of:=SQRT(([.P51]*[.$CI$5])/(PI()*[.R51]*[.Q51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Fibra di vetro</text:p>
          </table:table-cell>
          <table:table-cell table:style-name="ce56" office:value-type="float" office:value="0.053">
            <text:p>0,05300</text:p>
          </table:table-cell>
          <table:table-cell table:style-name="ce1" office:value-type="float" office:value="150">
            <text:p>150</text:p>
          </table:table-cell>
          <table:table-cell table:style-name="ce69" office:value-type="float" office:value="4">
            <text:p>4</text:p>
          </table:table-cell>
          <table:table-cell table:style-name="ce76" table:formula="of:=([.P52]/([.R52]*[.Q52]))*10000000" office:value-type="float" office:value="883.333333333333">
            <text:p>883,33</text:p>
          </table:table-cell>
          <table:table-cell table:style-name="ce76" table:formula="of:=SQRT([.P52]*[.Q52]*[.R52])" office:value-type="float" office:value="5.63914887194867">
            <text:p>5,64</text:p>
          </table:table-cell>
          <table:table-cell table:style-name="ce88" table:formula="of:=SQRT(([.P52]*[.$CI$5])/(PI()*[.R52]*[.Q52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2" office:value-type="string">
            <text:p>Fibre di legno (Diffutherm)</text:p>
          </table:table-cell>
          <table:table-cell table:style-name="ce55" office:value-type="float" office:value="0.044">
            <text:p>0,04400</text:p>
          </table:table-cell>
          <table:table-cell table:style-name="ce64" office:value-type="float" office:value="2100">
            <text:p>2100</text:p>
          </table:table-cell>
          <table:table-cell table:style-name="ce68" office:value-type="float" office:value="200">
            <text:p>200</text:p>
          </table:table-cell>
          <table:table-cell table:style-name="ce79" table:formula="of:=([.P53]/([.R53]*[.Q53]))*10000000" office:value-type="float" office:value="1.04761904761905">
            <text:p>1,05</text:p>
          </table:table-cell>
          <table:table-cell table:style-name="ce79" table:formula="of:=SQRT([.P53]*[.Q53]*[.R53])" office:value-type="float" office:value="135.941163743731">
            <text:p>135,94</text:p>
          </table:table-cell>
          <table:table-cell table:style-name="ce88" table:formula="of:=SQRT(([.P53]*[.$CI$5])/(PI()*[.R53]*[.Q53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1" office:value-type="string">
            <text:p>Forato 8 cm</text:p>
          </table:table-cell>
          <table:table-cell table:style-name="ce57" office:value-type="float" office:value="0.45">
            <text:p>0,45000</text:p>
          </table:table-cell>
          <table:table-cell table:style-name="ce41" office:value-type="float" office:value="840">
            <text:p>840</text:p>
          </table:table-cell>
          <table:table-cell table:style-name="ce41" office:value-type="float" office:value="750">
            <text:p>750</text:p>
          </table:table-cell>
          <table:table-cell table:style-name="ce78" table:formula="of:=([.P54]/([.R54]*[.Q54]))*10000000" office:value-type="float" office:value="7.14285714285714">
            <text:p>7,14</text:p>
          </table:table-cell>
          <table:table-cell table:style-name="ce78" table:formula="of:=SQRT([.P54]*[.Q54]*[.R54])" office:value-type="float" office:value="532.447180478966">
            <text:p>532,45</text:p>
          </table:table-cell>
          <table:table-cell table:style-name="ce89" table:formula="of:=SQRT(([.P54]*[.$CI$5])/(PI()*[.R54]*[.Q54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ghiaccio</text:p>
          </table:table-cell>
          <table:table-cell table:style-name="ce56" office:value-type="float" office:value="2.2">
            <text:p>2,20000</text:p>
          </table:table-cell>
          <table:table-cell table:style-name="ce1" office:value-type="float" office:value="1">
            <text:p>1</text:p>
          </table:table-cell>
          <table:table-cell table:style-name="ce69" office:value-type="float" office:value="1000">
            <text:p>1000</text:p>
          </table:table-cell>
          <table:table-cell table:style-name="ce76" table:formula="of:=([.P55]/([.R55]*[.Q55]))*10000000" office:value-type="float" office:value="22000">
            <text:p>22000,00</text:p>
          </table:table-cell>
          <table:table-cell table:style-name="ce76" table:formula="of:=SQRT([.P55]*[.Q55]*[.R55])" office:value-type="float" office:value="46.9041575982343">
            <text:p>46,90</text:p>
          </table:table-cell>
          <table:table-cell table:style-name="ce88" table:formula="of:=SQRT(([.P55]*[.$CI$5])/(PI()*[.R55]*[.Q55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Guaina bituminosa</text:p>
          </table:table-cell>
          <table:table-cell table:style-name="ce56" office:value-type="float" office:value="0.23">
            <text:p>0,23000</text:p>
          </table:table-cell>
          <table:table-cell table:style-name="ce1"/>
          <table:table-cell table:style-name="ce69"/>
          <table:table-cell table:style-name="ce76" table:formula="of:=([.P56]/([.R56]*[.Q56]))*10000000" office:value-type="float" office:value="0">
            <text:p>#DIV/0!</text:p>
          </table:table-cell>
          <table:table-cell table:style-name="ce76" table:formula="of:=SQRT([.P56]*[.Q56]*[.R56])" office:value-type="float" office:value="0">
            <text:p>0,00</text:p>
          </table:table-cell>
          <table:table-cell table:style-name="ce88" table:formula="of:=SQRT(([.P56]*[.$CI$5])/(PI()*[.R56]*[.Q56]))" office:value-type="float" office:value="0">
            <text:p>#DIV/0!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0" office:value-type="string">
            <text:p>Intonaco calce cemento</text:p>
          </table:table-cell>
          <table:table-cell table:style-name="ce55" office:value-type="float" office:value="0.9">
            <text:p>0,90000</text:p>
          </table:table-cell>
          <table:table-cell table:style-name="ce64" office:value-type="float" office:value="1000">
            <text:p>1000</text:p>
          </table:table-cell>
          <table:table-cell table:style-name="ce68" office:value-type="float" office:value="1800">
            <text:p>1800</text:p>
          </table:table-cell>
          <table:table-cell table:style-name="ce77" table:formula="of:=([.P57]/([.R57]*[.Q57]))*10000000" office:value-type="float" office:value="5">
            <text:p>5,00</text:p>
          </table:table-cell>
          <table:table-cell table:style-name="ce77" table:formula="of:=SQRT([.P57]*[.Q57]*[.R57])" office:value-type="float" office:value="1272.79220613579">
            <text:p>1272,79</text:p>
          </table:table-cell>
          <table:table-cell table:style-name="ce88" table:formula="of:=SQRT(([.P57]*[.$CI$5])/(PI()*[.R57]*[.Q57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0" office:value-type="string">
            <text:p>Intonaco calce e gesso</text:p>
          </table:table-cell>
          <table:table-cell table:style-name="ce55" office:value-type="float" office:value="0.54">
            <text:p>0,54000</text:p>
          </table:table-cell>
          <table:table-cell table:style-name="ce64" office:value-type="float" office:value="1000">
            <text:p>1000</text:p>
          </table:table-cell>
          <table:table-cell table:style-name="ce68" office:value-type="float" office:value="1500">
            <text:p>1500</text:p>
          </table:table-cell>
          <table:table-cell table:style-name="ce77" table:formula="of:=([.P58]/([.R58]*[.Q58]))*10000000" office:value-type="float" office:value="3.6">
            <text:p>3,60</text:p>
          </table:table-cell>
          <table:table-cell table:style-name="ce77" table:formula="of:=SQRT([.P58]*[.Q58]*[.R58])" office:value-type="float" office:value="900">
            <text:p>900,00</text:p>
          </table:table-cell>
          <table:table-cell table:style-name="ce88" table:formula="of:=SQRT(([.P58]*[.$CI$5])/(PI()*[.R58]*[.Q58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Intonaco di calce 1400</text:p>
          </table:table-cell>
          <table:table-cell table:style-name="ce56" office:value-type="float" office:value="0.7">
            <text:p>0,70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400">
            <text:p>1400</text:p>
          </table:table-cell>
          <table:table-cell table:style-name="ce76" table:formula="of:=([.P59]/([.R59]*[.Q59]))*10000000" office:value-type="float" office:value="277.777777777778">
            <text:p>277,78</text:p>
          </table:table-cell>
          <table:table-cell table:style-name="ce76" table:formula="of:=SQRT([.P59]*[.Q59]*[.R59])" office:value-type="float" office:value="132.815661727072">
            <text:p>132,82</text:p>
          </table:table-cell>
          <table:table-cell table:style-name="ce88" table:formula="of:=SQRT(([.P59]*[.$CI$5])/(PI()*[.R59]*[.Q59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Intonaco di calce e cemento 1800</text:p>
          </table:table-cell>
          <table:table-cell table:style-name="ce56" office:value-type="float" office:value="0.9">
            <text:p>0,90000</text:p>
          </table:table-cell>
          <table:table-cell table:style-name="ce1" office:value-type="float" office:value="5">
            <text:p>5</text:p>
          </table:table-cell>
          <table:table-cell table:style-name="ce69" office:value-type="float" office:value="1800">
            <text:p>1800</text:p>
          </table:table-cell>
          <table:table-cell table:style-name="ce76" table:formula="of:=([.P60]/([.R60]*[.Q60]))*10000000" office:value-type="float" office:value="1000">
            <text:p>1000,00</text:p>
          </table:table-cell>
          <table:table-cell table:style-name="ce76" table:formula="of:=SQRT([.P60]*[.Q60]*[.R60])" office:value-type="float" office:value="90">
            <text:p>90,00</text:p>
          </table:table-cell>
          <table:table-cell table:style-name="ce88" table:formula="of:=SQRT(([.P60]*[.$CI$5])/(PI()*[.R60]*[.Q60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Intonaco di cemento 2000</text:p>
          </table:table-cell>
          <table:table-cell table:style-name="ce56" office:value-type="float" office:value="1.4">
            <text:p>1,40000</text:p>
          </table:table-cell>
          <table:table-cell table:style-name="ce1" office:value-type="float" office:value="5">
            <text:p>5</text:p>
          </table:table-cell>
          <table:table-cell table:style-name="ce69" office:value-type="float" office:value="2000">
            <text:p>2000</text:p>
          </table:table-cell>
          <table:table-cell table:style-name="ce76" table:formula="of:=([.P61]/([.R61]*[.Q61]))*10000000" office:value-type="float" office:value="1400">
            <text:p>1400,00</text:p>
          </table:table-cell>
          <table:table-cell table:style-name="ce76" table:formula="of:=SQRT([.P61]*[.Q61]*[.R61])" office:value-type="float" office:value="118.321595661992">
            <text:p>118,32</text:p>
          </table:table-cell>
          <table:table-cell table:style-name="ce88" table:formula="of:=SQRT(([.P61]*[.$CI$5])/(PI()*[.R61]*[.Q61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Intonaco di gesso 600</text:p>
          </table:table-cell>
          <table:table-cell table:style-name="ce56" office:value-type="float" office:value="0.29">
            <text:p>0,29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600">
            <text:p>600</text:p>
          </table:table-cell>
          <table:table-cell table:style-name="ce76" table:formula="of:=([.P62]/([.R62]*[.Q62]))*10000000" office:value-type="float" office:value="268.518518518518">
            <text:p>268,52</text:p>
          </table:table-cell>
          <table:table-cell table:style-name="ce76" table:formula="of:=SQRT([.P62]*[.Q62]*[.R62])" office:value-type="float" office:value="55.9642743185329">
            <text:p>55,96</text:p>
          </table:table-cell>
          <table:table-cell table:style-name="ce88" table:formula="of:=SQRT(([.P62]*[.$CI$5])/(PI()*[.R62]*[.Q62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0" office:value-type="string">
            <text:p>Intonaco plastico per cappotto</text:p>
          </table:table-cell>
          <table:table-cell table:style-name="ce55" office:value-type="float" office:value="0.7">
            <text:p>0,70000</text:p>
          </table:table-cell>
          <table:table-cell table:style-name="ce64" office:value-type="float" office:value="1000">
            <text:p>1000</text:p>
          </table:table-cell>
          <table:table-cell table:style-name="ce68" office:value-type="float" office:value="1000">
            <text:p>1000</text:p>
          </table:table-cell>
          <table:table-cell table:style-name="ce77" table:formula="of:=([.P63]/([.R63]*[.Q63]))*10000000" office:value-type="float" office:value="7">
            <text:p>7,00</text:p>
          </table:table-cell>
          <table:table-cell table:style-name="ce77" table:formula="of:=SQRT([.P63]*[.Q63]*[.R63])" office:value-type="float" office:value="836.660026534076">
            <text:p>836,66</text:p>
          </table:table-cell>
          <table:table-cell table:style-name="ce88" table:formula="of:=SQRT(([.P63]*[.$CI$5])/(PI()*[.R63]*[.Q63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0" office:value-type="string">
            <text:p>Intonaco termico</text:p>
          </table:table-cell>
          <table:table-cell table:style-name="ce55" office:value-type="float" office:value="0.09">
            <text:p>0,09000</text:p>
          </table:table-cell>
          <table:table-cell table:style-name="ce64" office:value-type="float" office:value="840">
            <text:p>840</text:p>
          </table:table-cell>
          <table:table-cell table:style-name="ce68" office:value-type="float" office:value="720">
            <text:p>720</text:p>
          </table:table-cell>
          <table:table-cell table:style-name="ce77" table:formula="of:=([.P64]/([.R64]*[.Q64]))*10000000" office:value-type="float" office:value="1.48809523809524">
            <text:p>1,49</text:p>
          </table:table-cell>
          <table:table-cell table:style-name="ce77" table:formula="of:=SQRT([.P64]*[.Q64]*[.R64])" office:value-type="float" office:value="233.306665142683">
            <text:p>233,31</text:p>
          </table:table-cell>
          <table:table-cell table:style-name="ce88" table:formula="of:=SQRT(([.P64]*[.$CI$5])/(PI()*[.R64]*[.Q64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6" office:value-type="string">
            <text:p>Lana di canapa (Celenit LC/30)</text:p>
          </table:table-cell>
          <table:table-cell table:style-name="ce55" office:value-type="float" office:value="0.04">
            <text:p>0,04000</text:p>
          </table:table-cell>
          <table:table-cell table:style-name="ce64" office:value-type="float" office:value="1700">
            <text:p>1700</text:p>
          </table:table-cell>
          <table:table-cell table:style-name="ce68" office:value-type="float" office:value="30">
            <text:p>30</text:p>
          </table:table-cell>
          <table:table-cell table:style-name="ce79" table:formula="of:=([.P65]/([.R65]*[.Q65]))*10000000" office:value-type="float" office:value="7.84313725490196">
            <text:p>7,84</text:p>
          </table:table-cell>
          <table:table-cell table:style-name="ce79" table:formula="of:=SQRT([.P65]*[.Q65]*[.R65])" office:value-type="float" office:value="45.1663591625449">
            <text:p>45,17</text:p>
          </table:table-cell>
          <table:table-cell table:style-name="ce88" table:formula="of:=SQRT(([.P65]*[.$CI$5])/(PI()*[.R65]*[.Q65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6" office:value-type="string">
            <text:p>Lana di legno mineralizzata</text:p>
          </table:table-cell>
          <table:table-cell table:style-name="ce55" office:value-type="float" office:value="0.065">
            <text:p>0,06500</text:p>
          </table:table-cell>
          <table:table-cell table:style-name="ce64" office:value-type="float" office:value="2100">
            <text:p>2100</text:p>
          </table:table-cell>
          <table:table-cell table:style-name="ce68" office:value-type="float" office:value="400">
            <text:p>400</text:p>
          </table:table-cell>
          <table:table-cell table:style-name="ce79" table:formula="of:=([.P66]/([.R66]*[.Q66]))*10000000" office:value-type="float" office:value="0.773809523809524">
            <text:p>0,77</text:p>
          </table:table-cell>
          <table:table-cell table:style-name="ce79" table:formula="of:=SQRT([.P66]*[.Q66]*[.R66])" office:value-type="float" office:value="233.666428910958">
            <text:p>233,67</text:p>
          </table:table-cell>
          <table:table-cell table:style-name="ce88" table:formula="of:=SQRT(([.P66]*[.$CI$5])/(PI()*[.R66]*[.Q66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2" office:value-type="string">
            <text:p>Lana di pecora</text:p>
          </table:table-cell>
          <table:table-cell table:style-name="ce58" office:value-type="float" office:value="0.04">
            <text:p>0,04000</text:p>
          </table:table-cell>
          <table:table-cell table:style-name="ce65" office:value-type="float" office:value="1720">
            <text:p>1720</text:p>
          </table:table-cell>
          <table:table-cell table:style-name="ce70" office:value-type="float" office:value="30">
            <text:p>30</text:p>
          </table:table-cell>
          <table:table-cell table:style-name="ce79" table:formula="of:=([.P67]/([.R67]*[.Q67]))*10000000" office:value-type="float" office:value="7.75193798449612">
            <text:p>7,75</text:p>
          </table:table-cell>
          <table:table-cell table:style-name="ce85" table:formula="of:=SQRT([.P67]*[.Q67]*[.R67])" office:value-type="float" office:value="45.4312667664022">
            <text:p>45,43</text:p>
          </table:table-cell>
          <table:table-cell table:style-name="ce88" table:formula="of:=SQRT(([.P67]*[.$CI$5])/(PI()*[.R67]*[.Q67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6" office:value-type="string">
            <text:p>Lana di roccia (Celenit LR175)</text:p>
          </table:table-cell>
          <table:table-cell table:style-name="ce55" office:value-type="float" office:value="0.038">
            <text:p>0,03800</text:p>
          </table:table-cell>
          <table:table-cell table:style-name="ce64" office:value-type="float" office:value="840">
            <text:p>840</text:p>
          </table:table-cell>
          <table:table-cell table:style-name="ce68" office:value-type="float" office:value="175">
            <text:p>175</text:p>
          </table:table-cell>
          <table:table-cell table:style-name="ce79" table:formula="of:=([.P68]/([.R68]*[.Q68]))*10000000" office:value-type="float" office:value="2.58503401360544">
            <text:p>2,59</text:p>
          </table:table-cell>
          <table:table-cell table:style-name="ce79" table:formula="of:=SQRT([.P68]*[.Q68]*[.R68])" office:value-type="float" office:value="74.7395477642192">
            <text:p>74,74</text:p>
          </table:table-cell>
          <table:table-cell table:style-name="ce88" table:formula="of:=SQRT(([.P68]*[.$CI$5])/(PI()*[.R68]*[.Q68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6" office:value-type="string">
            <text:p>Lana di vetro (Isover BAC_2000)</text:p>
          </table:table-cell>
          <table:table-cell table:style-name="ce55" office:value-type="float" office:value="0.04">
            <text:p>0,04000</text:p>
          </table:table-cell>
          <table:table-cell table:style-name="ce64" office:value-type="float" office:value="850">
            <text:p>850</text:p>
          </table:table-cell>
          <table:table-cell table:style-name="ce68" office:value-type="float" office:value="105">
            <text:p>105</text:p>
          </table:table-cell>
          <table:table-cell table:style-name="ce79" table:formula="of:=([.P69]/([.R69]*[.Q69]))*10000000" office:value-type="float" office:value="4.48179271708684">
            <text:p>4,48</text:p>
          </table:table-cell>
          <table:table-cell table:style-name="ce79" table:formula="of:=SQRT([.P69]*[.Q69]*[.R69])" office:value-type="float" office:value="59.7494769851586">
            <text:p>59,75</text:p>
          </table:table-cell>
          <table:table-cell table:style-name="ce88" table:formula="of:=SQRT(([.P69]*[.$CI$5])/(PI()*[.R69]*[.Q69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Laterizio 1000</text:p>
          </table:table-cell>
          <table:table-cell table:style-name="ce56" office:value-type="float" office:value="0.36">
            <text:p>0,36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000">
            <text:p>1000</text:p>
          </table:table-cell>
          <table:table-cell table:style-name="ce76" table:formula="of:=([.P70]/([.R70]*[.Q70]))*10000000" office:value-type="float" office:value="200">
            <text:p>200,00</text:p>
          </table:table-cell>
          <table:table-cell table:style-name="ce76" table:formula="of:=SQRT([.P70]*[.Q70]*[.R70])" office:value-type="float" office:value="80.4984471899924">
            <text:p>80,50</text:p>
          </table:table-cell>
          <table:table-cell table:style-name="ce88" table:formula="of:=SQRT(([.P70]*[.$CI$5])/(PI()*[.R70]*[.Q70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Laterizio 1200</text:p>
          </table:table-cell>
          <table:table-cell table:style-name="ce56" office:value-type="float" office:value="0.43">
            <text:p>0,43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200">
            <text:p>1200</text:p>
          </table:table-cell>
          <table:table-cell table:style-name="ce76" table:formula="of:=([.P71]/([.R71]*[.Q71]))*10000000" office:value-type="float" office:value="199.074074074074">
            <text:p>199,07</text:p>
          </table:table-cell>
          <table:table-cell table:style-name="ce76" table:formula="of:=SQRT([.P71]*[.Q71]*[.R71])" office:value-type="float" office:value="96.3742704252541">
            <text:p>96,37</text:p>
          </table:table-cell>
          <table:table-cell table:style-name="ce88" table:formula="of:=SQRT(([.P71]*[.$CI$5])/(PI()*[.R71]*[.Q71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Laterizio 1400</text:p>
          </table:table-cell>
          <table:table-cell table:style-name="ce56" office:value-type="float" office:value="0.5">
            <text:p>0,50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400">
            <text:p>1400</text:p>
          </table:table-cell>
          <table:table-cell table:style-name="ce76" table:formula="of:=([.P72]/([.R72]*[.Q72]))*10000000" office:value-type="float" office:value="198.412698412698">
            <text:p>198,41</text:p>
          </table:table-cell>
          <table:table-cell table:style-name="ce76" table:formula="of:=SQRT([.P72]*[.Q72]*[.R72])" office:value-type="float" office:value="112.249721603218">
            <text:p>112,25</text:p>
          </table:table-cell>
          <table:table-cell table:style-name="ce88" table:formula="of:=SQRT(([.P72]*[.$CI$5])/(PI()*[.R72]*[.Q72]))" office:value-type="float" office:value="0">
            <text:p>0,000</text:p>
          </table:table-cell>
          <table:table-cell table:style-name="ce1" table:number-columns-repeated="2"/>
          <table:table-cell/>
          <table:table-cell table:style-name="ce1" table:number-columns-repeated="226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Laterizio 1600</text:p>
          </table:table-cell>
          <table:table-cell table:style-name="ce56" office:value-type="float" office:value="0.59">
            <text:p>0,59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600">
            <text:p>1600</text:p>
          </table:table-cell>
          <table:table-cell table:style-name="ce76" table:formula="of:=([.P73]/([.R73]*[.Q73]))*10000000" office:value-type="float" office:value="204.861111111111">
            <text:p>204,86</text:p>
          </table:table-cell>
          <table:table-cell table:style-name="ce76" table:formula="of:=SQRT([.P73]*[.Q73]*[.R73])" office:value-type="float" office:value="130.353365894403">
            <text:p>130,35</text:p>
          </table:table-cell>
          <table:table-cell table:style-name="ce88" table:formula="of:=SQRT(([.P73]*[.$CI$5])/(PI()*[.R73]*[.Q73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Laterizio 1800</text:p>
          </table:table-cell>
          <table:table-cell table:style-name="ce56" office:value-type="float" office:value="0.72">
            <text:p>0,72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1800">
            <text:p>1800</text:p>
          </table:table-cell>
          <table:table-cell table:style-name="ce76" table:formula="of:=([.P74]/([.R74]*[.Q74]))*10000000" office:value-type="float" office:value="222.222222222222">
            <text:p>222,22</text:p>
          </table:table-cell>
          <table:table-cell table:style-name="ce76" table:formula="of:=SQRT([.P74]*[.Q74]*[.R74])" office:value-type="float" office:value="152.735064736294">
            <text:p>152,74</text:p>
          </table:table-cell>
          <table:table-cell table:style-name="ce88" table:formula="of:=SQRT(([.P74]*[.$CI$5])/(PI()*[.R74]*[.Q74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Laterizio 2000</text:p>
          </table:table-cell>
          <table:table-cell table:style-name="ce56" office:value-type="float" office:value="0.9">
            <text:p>0,90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2000">
            <text:p>2000</text:p>
          </table:table-cell>
          <table:table-cell table:style-name="ce76" table:formula="of:=([.P75]/([.R75]*[.Q75]))*10000000" office:value-type="float" office:value="250">
            <text:p>250,00</text:p>
          </table:table-cell>
          <table:table-cell table:style-name="ce76" table:formula="of:=SQRT([.P75]*[.Q75]*[.R75])" office:value-type="float" office:value="180">
            <text:p>180,00</text:p>
          </table:table-cell>
          <table:table-cell table:style-name="ce88" table:formula="of:=SQRT(([.P75]*[.$CI$5])/(PI()*[.R75]*[.Q75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Laterizio 600</text:p>
          </table:table-cell>
          <table:table-cell table:style-name="ce56" office:value-type="float" office:value="0.25">
            <text:p>0,25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600">
            <text:p>600</text:p>
          </table:table-cell>
          <table:table-cell table:style-name="ce76" table:formula="of:=([.P76]/([.R76]*[.Q76]))*10000000" office:value-type="float" office:value="231.481481481481">
            <text:p>231,48</text:p>
          </table:table-cell>
          <table:table-cell table:style-name="ce76" table:formula="of:=SQRT([.P76]*[.Q76]*[.R76])" office:value-type="float" office:value="51.9615242270663">
            <text:p>51,96</text:p>
          </table:table-cell>
          <table:table-cell table:style-name="ce88" table:formula="of:=SQRT(([.P76]*[.$CI$5])/(PI()*[.R76]*[.Q76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Laterizio 800</text:p>
          </table:table-cell>
          <table:table-cell table:style-name="ce56" office:value-type="float" office:value="0.3">
            <text:p>0,30000</text:p>
          </table:table-cell>
          <table:table-cell table:style-name="ce1" office:value-type="float" office:value="18">
            <text:p>18</text:p>
          </table:table-cell>
          <table:table-cell table:style-name="ce69" office:value-type="float" office:value="800">
            <text:p>800</text:p>
          </table:table-cell>
          <table:table-cell table:style-name="ce76" table:formula="of:=([.P77]/([.R77]*[.Q77]))*10000000" office:value-type="float" office:value="208.333333333333">
            <text:p>208,33</text:p>
          </table:table-cell>
          <table:table-cell table:style-name="ce76" table:formula="of:=SQRT([.P77]*[.Q77]*[.R77])" office:value-type="float" office:value="65.7267069006199">
            <text:p>65,73</text:p>
          </table:table-cell>
          <table:table-cell table:style-name="ce88" table:formula="of:=SQRT(([.P77]*[.$CI$5])/(PI()*[.R77]*[.Q77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3" office:value-type="string">
            <text:p>Laterizio porizzato (Poroton 30cm)</text:p>
          </table:table-cell>
          <table:table-cell table:style-name="ce55" office:value-type="float" office:value="0.23">
            <text:p>0,23000</text:p>
          </table:table-cell>
          <table:table-cell table:style-name="ce64" office:value-type="float" office:value="840">
            <text:p>840</text:p>
          </table:table-cell>
          <table:table-cell table:style-name="ce68" office:value-type="float" office:value="860">
            <text:p>860</text:p>
          </table:table-cell>
          <table:table-cell table:style-name="ce80" table:formula="of:=([.P78]/([.R78]*[.Q78]))*10000000" office:value-type="float" office:value="3.18383167220377">
            <text:p>3,18</text:p>
          </table:table-cell>
          <table:table-cell table:style-name="ce80" table:formula="of:=SQRT([.P78]*[.Q78]*[.R78])" office:value-type="float" office:value="407.617467731696">
            <text:p>407,62</text:p>
          </table:table-cell>
          <table:table-cell table:style-name="ce88" table:formula="of:=SQRT(([.P78]*[.$CI$5])/(PI()*[.R78]*[.Q78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Legname abete 450</text:p>
          </table:table-cell>
          <table:table-cell table:style-name="ce56" office:value-type="float" office:value="0.12">
            <text:p>0,12000</text:p>
          </table:table-cell>
          <table:table-cell table:style-name="ce1" office:value-type="float" office:value="2720">
            <text:p>2720</text:p>
          </table:table-cell>
          <table:table-cell table:style-name="ce69" office:value-type="float" office:value="450">
            <text:p>450</text:p>
          </table:table-cell>
          <table:table-cell table:style-name="ce76" table:formula="of:=([.P79]/([.R79]*[.Q79]))*10000000" office:value-type="float" office:value="0.980392156862745">
            <text:p>0,98</text:p>
          </table:table-cell>
          <table:table-cell table:style-name="ce76" table:formula="of:=SQRT([.P79]*[.Q79]*[.R79])" office:value-type="float" office:value="383.249266144111">
            <text:p>383,25</text:p>
          </table:table-cell>
          <table:table-cell table:style-name="ce88" table:formula="of:=SQRT(([.P79]*[.$CI$5])/(PI()*[.R79]*[.Q79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Legname abete 550</text:p>
          </table:table-cell>
          <table:table-cell table:style-name="ce56" office:value-type="float" office:value="0.15">
            <text:p>0,15000</text:p>
          </table:table-cell>
          <table:table-cell table:style-name="ce1" office:value-type="float" office:value="2720">
            <text:p>2720</text:p>
          </table:table-cell>
          <table:table-cell table:style-name="ce69" office:value-type="float" office:value="550">
            <text:p>550</text:p>
          </table:table-cell>
          <table:table-cell table:style-name="ce76" table:formula="of:=([.P80]/([.R80]*[.Q80]))*10000000" office:value-type="float" office:value="1.00267379679144">
            <text:p>1,00</text:p>
          </table:table-cell>
          <table:table-cell table:style-name="ce76" table:formula="of:=SQRT([.P80]*[.Q80]*[.R80])" office:value-type="float" office:value="473.708771293081">
            <text:p>473,71</text:p>
          </table:table-cell>
          <table:table-cell table:style-name="ce88" table:formula="of:=SQRT(([.P80]*[.$CI$5])/(PI()*[.R80]*[.Q80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Legname abete 715</text:p>
          </table:table-cell>
          <table:table-cell table:style-name="ce56" office:value-type="float" office:value="0.18">
            <text:p>0,18000</text:p>
          </table:table-cell>
          <table:table-cell table:style-name="ce1" office:value-type="float" office:value="2720">
            <text:p>2720</text:p>
          </table:table-cell>
          <table:table-cell table:style-name="ce69" office:value-type="float" office:value="715">
            <text:p>715</text:p>
          </table:table-cell>
          <table:table-cell table:style-name="ce76" table:formula="of:=([.P81]/([.R81]*[.Q81]))*10000000" office:value-type="float" office:value="0.925545043192102">
            <text:p>0,93</text:p>
          </table:table-cell>
          <table:table-cell table:style-name="ce76" table:formula="of:=SQRT([.P81]*[.Q81]*[.R81])" office:value-type="float" office:value="591.66206570981">
            <text:p>591,66</text:p>
          </table:table-cell>
          <table:table-cell table:style-name="ce88" table:formula="of:=SQRT(([.P81]*[.$CI$5])/(PI()*[.R81]*[.Q81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legname quercia</text:p>
          </table:table-cell>
          <table:table-cell table:style-name="ce56" office:value-type="float" office:value="0.22">
            <text:p>0,22000</text:p>
          </table:table-cell>
          <table:table-cell table:style-name="ce1" office:value-type="float" office:value="2386">
            <text:p>2386</text:p>
          </table:table-cell>
          <table:table-cell table:style-name="ce69" office:value-type="float" office:value="800">
            <text:p>800</text:p>
          </table:table-cell>
          <table:table-cell table:style-name="ce76" table:formula="of:=([.P82]/([.R82]*[.Q82]))*10000000" office:value-type="float" office:value="1.15255658005029">
            <text:p>1,15</text:p>
          </table:table-cell>
          <table:table-cell table:style-name="ce76" table:formula="of:=SQRT([.P82]*[.Q82]*[.R82])" office:value-type="float" office:value="648.024690887624">
            <text:p>648,02</text:p>
          </table:table-cell>
          <table:table-cell table:style-name="ce88" table:formula="of:=SQRT(([.P82]*[.$CI$5])/(PI()*[.R82]*[.Q82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9" office:value-type="string">
            <text:p>Legno porta (abete)</text:p>
          </table:table-cell>
          <table:table-cell table:style-name="ce55" office:value-type="float" office:value="0.12">
            <text:p>0,12000</text:p>
          </table:table-cell>
          <table:table-cell table:style-name="ce64" office:value-type="float" office:value="2700">
            <text:p>2700</text:p>
          </table:table-cell>
          <table:table-cell table:style-name="ce68" office:value-type="float" office:value="450">
            <text:p>450</text:p>
          </table:table-cell>
          <table:table-cell table:style-name="ce75" table:formula="of:=([.P83]/([.R83]*[.Q83]))*10000000" office:value-type="float" office:value="0.987654320987654">
            <text:p>0,99</text:p>
          </table:table-cell>
          <table:table-cell table:style-name="ce84" table:formula="of:=SQRT([.P83]*[.Q83]*[.R83])" office:value-type="float" office:value="381.837661840736">
            <text:p>381,84</text:p>
          </table:table-cell>
          <table:table-cell table:style-name="ce88" table:formula="of:=SQRT(([.P83]*[.$CI$5])/(PI()*[.R83]*[.Q83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6" office:value-type="string">
            <text:p>Linoleum</text:p>
          </table:table-cell>
          <table:table-cell table:style-name="ce55" office:value-type="float" office:value="0.17">
            <text:p>0,17000</text:p>
          </table:table-cell>
          <table:table-cell table:style-name="ce64" office:value-type="float" office:value="1400">
            <text:p>1400</text:p>
          </table:table-cell>
          <table:table-cell table:style-name="ce68" office:value-type="float" office:value="1200">
            <text:p>1200</text:p>
          </table:table-cell>
          <table:table-cell table:style-name="ce79" table:formula="of:=([.P84]/([.R84]*[.Q84]))*10000000" office:value-type="float" office:value="1.01190476190476">
            <text:p>1,01</text:p>
          </table:table-cell>
          <table:table-cell table:style-name="ce79" table:formula="of:=SQRT([.P84]*[.Q84]*[.R84])" office:value-type="float" office:value="534.415568635496">
            <text:p>534,42</text:p>
          </table:table-cell>
          <table:table-cell table:style-name="ce88" table:formula="of:=SQRT(([.P84]*[.$CI$5])/(PI()*[.R84]*[.Q84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5" office:value-type="string">
            <text:p>Malta cemento</text:p>
          </table:table-cell>
          <table:table-cell table:style-name="ce55" office:value-type="float" office:value="1.4">
            <text:p>1,40000</text:p>
          </table:table-cell>
          <table:table-cell table:style-name="ce64" office:value-type="float" office:value="1000">
            <text:p>1000</text:p>
          </table:table-cell>
          <table:table-cell table:style-name="ce68" office:value-type="float" office:value="2000">
            <text:p>2000</text:p>
          </table:table-cell>
          <table:table-cell table:style-name="ce82" table:formula="of:=([.P85]/([.R85]*[.Q85]))*10000000" office:value-type="float" office:value="7">
            <text:p>7,00</text:p>
          </table:table-cell>
          <table:table-cell table:style-name="ce82" table:formula="of:=SQRT([.P85]*[.Q85]*[.R85])" office:value-type="float" office:value="1673.32005306815">
            <text:p>1673,32</text:p>
          </table:table-cell>
          <table:table-cell table:style-name="ce88" table:formula="of:=SQRT(([.P85]*[.$CI$5])/(PI()*[.R85]*[.Q85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3" office:value-type="string">
            <text:p>Mattoncino</text:p>
          </table:table-cell>
          <table:table-cell table:style-name="ce55" office:value-type="float" office:value="0.52">
            <text:p>0,52000</text:p>
          </table:table-cell>
          <table:table-cell table:style-name="ce64" office:value-type="float" office:value="900">
            <text:p>900</text:p>
          </table:table-cell>
          <table:table-cell table:style-name="ce68" office:value-type="float" office:value="1400">
            <text:p>1400</text:p>
          </table:table-cell>
          <table:table-cell table:style-name="ce80" table:formula="of:=([.P86]/([.R86]*[.Q86]))*10000000" office:value-type="float" office:value="4.12698412698413">
            <text:p>4,13</text:p>
          </table:table-cell>
          <table:table-cell table:style-name="ce80" table:formula="of:=SQRT([.P86]*[.Q86]*[.R86])" office:value-type="float" office:value="809.444253793922">
            <text:p>809,44</text:p>
          </table:table-cell>
          <table:table-cell table:style-name="ce88" table:formula="of:=SQRT(([.P86]*[.$CI$5])/(PI()*[.R86]*[.Q86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3" office:value-type="string">
            <text:p>Mattoni pieni</text:p>
          </table:table-cell>
          <table:table-cell table:style-name="ce55" office:value-type="float" office:value="0.78">
            <text:p>0,78000</text:p>
          </table:table-cell>
          <table:table-cell table:style-name="ce64" office:value-type="float" office:value="940">
            <text:p>940</text:p>
          </table:table-cell>
          <table:table-cell table:style-name="ce68" office:value-type="float" office:value="1700">
            <text:p>1700</text:p>
          </table:table-cell>
          <table:table-cell table:style-name="ce80" table:formula="of:=([.P87]/([.R87]*[.Q87]))*10000000" office:value-type="float" office:value="4.8811013767209">
            <text:p>4,88</text:p>
          </table:table-cell>
          <table:table-cell table:style-name="ce80" table:formula="of:=SQRT([.P87]*[.Q87]*[.R87])" office:value-type="float" office:value="1116.4407731716">
            <text:p>1116,44</text:p>
          </table:table-cell>
          <table:table-cell table:style-name="ce88" table:formula="of:=SQRT(([.P87]*[.$CI$5])/(PI()*[.R87]*[.Q87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neve 3 cm</text:p>
          </table:table-cell>
          <table:table-cell table:style-name="ce56" office:value-type="float" office:value="0.06">
            <text:p>0,06000</text:p>
          </table:table-cell>
          <table:table-cell table:style-name="ce1" office:value-type="float" office:value="1">
            <text:p>1</text:p>
          </table:table-cell>
          <table:table-cell table:style-name="ce69" office:value-type="float" office:value="100">
            <text:p>100</text:p>
          </table:table-cell>
          <table:table-cell table:style-name="ce76" table:formula="of:=([.P88]/([.R88]*[.Q88]))*10000000" office:value-type="float" office:value="6000">
            <text:p>6000,00</text:p>
          </table:table-cell>
          <table:table-cell table:style-name="ce76" table:formula="of:=SQRT([.P88]*[.Q88]*[.R88])" office:value-type="float" office:value="2.44948974278318">
            <text:p>2,45</text:p>
          </table:table-cell>
          <table:table-cell table:style-name="ce88" table:formula="of:=SQRT(([.P88]*[.$CI$5])/(PI()*[.R88]*[.Q88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Nullo</text:p>
          </table:table-cell>
          <table:table-cell table:style-name="ce54" office:value-type="float" office:value="0.00000001">
            <text:p>0,000</text:p>
          </table:table-cell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/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7" office:value-type="string">
            <text:p>Pav legno</text:p>
          </table:table-cell>
          <table:table-cell table:style-name="ce59" office:value-type="float" office:value="0.13">
            <text:p>0,13000</text:p>
          </table:table-cell>
          <table:table-cell table:style-name="ce66" office:value-type="float" office:value="1600">
            <text:p>1600</text:p>
          </table:table-cell>
          <table:table-cell table:style-name="ce71" office:value-type="float" office:value="500">
            <text:p>500</text:p>
          </table:table-cell>
          <table:table-cell table:style-name="ce76" table:formula="of:=([.P90]/([.R90]*[.Q90]))*10000000" office:value-type="float" office:value="1.625">
            <text:p>1,63</text:p>
          </table:table-cell>
          <table:table-cell table:style-name="ce76" table:formula="of:=SQRT([.P90]*[.Q90]*[.R90])" office:value-type="float" office:value="322.490309931942">
            <text:p>322,49</text:p>
          </table:table-cell>
          <table:table-cell table:style-name="ce88" table:formula="of:=SQRT(([.P90]*[.$CI$5])/(PI()*[.R90]*[.Q90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6" office:value-type="string">
            <text:p>Perlite espansa</text:p>
          </table:table-cell>
          <table:table-cell table:style-name="ce55" office:value-type="float" office:value="0.052">
            <text:p>0,05200</text:p>
          </table:table-cell>
          <table:table-cell table:style-name="ce64" office:value-type="float" office:value="1340">
            <text:p>1340</text:p>
          </table:table-cell>
          <table:table-cell table:style-name="ce68" office:value-type="float" office:value="110">
            <text:p>110</text:p>
          </table:table-cell>
          <table:table-cell table:style-name="ce79" table:formula="of:=([.P91]/([.R91]*[.Q91]))*10000000" office:value-type="float" office:value="3.52781546811398">
            <text:p>3,53</text:p>
          </table:table-cell>
          <table:table-cell table:style-name="ce79" table:formula="of:=SQRT([.P91]*[.Q91]*[.R91])" office:value-type="float" office:value="87.5488435103514">
            <text:p>87,55</text:p>
          </table:table-cell>
          <table:table-cell table:style-name="ce88" table:formula="of:=SQRT(([.P91]*[.$CI$5])/(PI()*[.R91]*[.Q91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9" office:value-type="string">
            <text:p>Piastrelle ceramica</text:p>
          </table:table-cell>
          <table:table-cell table:style-name="ce55" office:value-type="float" office:value="1.3">
            <text:p>1,30000</text:p>
          </table:table-cell>
          <table:table-cell table:style-name="ce64" office:value-type="float" office:value="840">
            <text:p>840</text:p>
          </table:table-cell>
          <table:table-cell table:style-name="ce68" office:value-type="float" office:value="2300">
            <text:p>2300</text:p>
          </table:table-cell>
          <table:table-cell table:style-name="ce75" table:formula="of:=([.P92]/([.R92]*[.Q92]))*10000000" office:value-type="float" office:value="6.7287784679089">
            <text:p>6,73</text:p>
          </table:table-cell>
          <table:table-cell table:style-name="ce84" table:formula="of:=SQRT([.P92]*[.Q92]*[.R92])" office:value-type="float" office:value="1584.8028268526">
            <text:p>1584,80</text:p>
          </table:table-cell>
          <table:table-cell table:style-name="ce88" table:formula="of:=SQRT(([.P92]*[.$CI$5])/(PI()*[.R92]*[.Q92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3" office:value-type="string">
            <text:p>Pignatta</text:p>
          </table:table-cell>
          <table:table-cell table:style-name="ce55" office:value-type="float" office:value="0.7">
            <text:p>0,70000</text:p>
          </table:table-cell>
          <table:table-cell table:style-name="ce64" office:value-type="float" office:value="840">
            <text:p>840</text:p>
          </table:table-cell>
          <table:table-cell table:style-name="ce68" office:value-type="float" office:value="600">
            <text:p>600</text:p>
          </table:table-cell>
          <table:table-cell table:style-name="ce80" table:formula="of:=([.P93]/([.R93]*[.Q93]))*10000000" office:value-type="float" office:value="13.8888888888889">
            <text:p>13,89</text:p>
          </table:table-cell>
          <table:table-cell table:style-name="ce80" table:formula="of:=SQRT([.P93]*[.Q93]*[.R93])" office:value-type="float" office:value="593.9696961967">
            <text:p>593,97</text:p>
          </table:table-cell>
          <table:table-cell table:style-name="ce88" table:formula="of:=SQRT(([.P93]*[.$CI$5])/(PI()*[.R93]*[.Q93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6" office:value-type="string">
            <text:p>Plastica</text:p>
          </table:table-cell>
          <table:table-cell table:style-name="ce55" office:value-type="float" office:value="0.25">
            <text:p>0,25000</text:p>
          </table:table-cell>
          <table:table-cell table:style-name="ce64" office:value-type="float" office:value="1400">
            <text:p>1400</text:p>
          </table:table-cell>
          <table:table-cell table:style-name="ce68" office:value-type="float" office:value="1700">
            <text:p>1700</text:p>
          </table:table-cell>
          <table:table-cell table:style-name="ce79" table:formula="of:=([.P94]/([.R94]*[.Q94]))*10000000" office:value-type="float" office:value="1.05042016806723">
            <text:p>1,05</text:p>
          </table:table-cell>
          <table:table-cell table:style-name="ce79" table:formula="of:=SQRT([.P94]*[.Q94]*[.R94])" office:value-type="float" office:value="771.362431027076">
            <text:p>771,36</text:p>
          </table:table-cell>
          <table:table-cell table:style-name="ce88" table:formula="of:=SQRT(([.P94]*[.$CI$5])/(PI()*[.R94]*[.Q94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Polistirene estruso</text:p>
          </table:table-cell>
          <table:table-cell table:style-name="ce56" office:value-type="float" office:value="0.033">
            <text:p>0,03300</text:p>
          </table:table-cell>
          <table:table-cell table:style-name="ce1" office:value-type="float" office:value="0.6">
            <text:p>0,6</text:p>
          </table:table-cell>
          <table:table-cell table:style-name="ce69" office:value-type="float" office:value="30">
            <text:p>30</text:p>
          </table:table-cell>
          <table:table-cell table:style-name="ce76" table:formula="of:=([.P95]/([.R95]*[.Q95]))*10000000" office:value-type="float" office:value="18333.3333333333">
            <text:p>18333,33</text:p>
          </table:table-cell>
          <table:table-cell table:style-name="ce76" table:formula="of:=SQRT([.P95]*[.Q95]*[.R95])" office:value-type="float" office:value="0.770713954719908">
            <text:p>0,77</text:p>
          </table:table-cell>
          <table:table-cell table:style-name="ce88" table:formula="of:=SQRT(([.P95]*[.$CI$5])/(PI()*[.R95]*[.Q95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Polistirene estruso senza pelle mv 30</text:p>
          </table:table-cell>
          <table:table-cell table:style-name="ce56" office:value-type="float" office:value="0.041">
            <text:p>0,04100</text:p>
          </table:table-cell>
          <table:table-cell table:style-name="ce1"/>
          <table:table-cell table:style-name="ce69" office:value-type="float" office:value="30">
            <text:p>30</text:p>
          </table:table-cell>
          <table:table-cell table:style-name="ce76" table:formula="of:=([.P96]/([.R96]*[.Q96]))*10000000" office:value-type="float" office:value="0">
            <text:p>#DIV/0!</text:p>
          </table:table-cell>
          <table:table-cell table:style-name="ce76" table:formula="of:=SQRT([.P96]*[.Q96]*[.R96])" office:value-type="float" office:value="0">
            <text:p>0,00</text:p>
          </table:table-cell>
          <table:table-cell table:style-name="ce88" table:formula="of:=SQRT(([.P96]*[.$CI$5])/(PI()*[.R96]*[.Q96]))" office:value-type="float" office:value="0">
            <text:p>#DIV/0!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8" office:value-type="string">
            <text:p>Poliuretano espanso</text:p>
          </table:table-cell>
          <table:table-cell table:style-name="ce60" office:value-type="float" office:value="0.03">
            <text:p>0,03000</text:p>
          </table:table-cell>
          <table:table-cell table:style-name="ce67" office:value-type="float" office:value="1670">
            <text:p>1670</text:p>
          </table:table-cell>
          <table:table-cell table:style-name="ce72" office:value-type="float" office:value="40">
            <text:p>40</text:p>
          </table:table-cell>
          <table:table-cell table:style-name="ce83" table:formula="of:=([.P97]/([.R97]*[.Q97]))*10000000" office:value-type="float" office:value="4.49101796407186">
            <text:p>4,49</text:p>
          </table:table-cell>
          <table:table-cell table:style-name="ce83" table:formula="of:=SQRT([.P97]*[.Q97]*[.R97])" office:value-type="float" office:value="44.7660585711988">
            <text:p>44,77</text:p>
          </table:table-cell>
          <table:table-cell table:style-name="ce88" table:formula="of:=SQRT(([.P97]*[.$CI$5])/(PI()*[.R97]*[.Q97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Solaio sottotetto esistente</text:p>
          </table:table-cell>
          <table:table-cell table:style-name="ce54" office:value-type="float" office:value="1.65">
            <text:p>1,650</text:p>
          </table:table-cell>
          <table:table-cell/>
          <table:table-cell table:style-name="ce1"/>
          <table:table-cell table:style-name="ce1" office:value-type="float" office:value="18">
            <text:p>18</text:p>
          </table:table-cell>
          <table:table-cell table:style-name="ce1"/>
          <table:table-cell/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Solaio su cantina sp30 mettere 1</text:p>
          </table:table-cell>
          <table:table-cell table:style-name="ce54" office:value-type="float" office:value="1.35">
            <text:p>1,350</text:p>
          </table:table-cell>
          <table:table-cell/>
          <table:table-cell table:style-name="ce1"/>
          <table:table-cell table:style-name="ce1" office:value-type="float" office:value="18">
            <text:p>18</text:p>
          </table:table-cell>
          <table:table-cell table:style-name="ce1"/>
          <table:table-cell/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5" office:value-type="string">
            <text:p>Sottofondo cls magro</text:p>
          </table:table-cell>
          <table:table-cell table:style-name="ce55" office:value-type="float" office:value="1.4">
            <text:p>1,40000</text:p>
          </table:table-cell>
          <table:table-cell table:style-name="ce64" office:value-type="float" office:value="1000">
            <text:p>1000</text:p>
          </table:table-cell>
          <table:table-cell table:style-name="ce68" office:value-type="float" office:value="2000">
            <text:p>2000</text:p>
          </table:table-cell>
          <table:table-cell table:style-name="ce82" table:formula="of:=([.P100]/([.R100]*[.Q100]))*10000000" office:value-type="float" office:value="7">
            <text:p>7,00</text:p>
          </table:table-cell>
          <table:table-cell table:style-name="ce82" table:formula="of:=SQRT([.P100]*[.Q100]*[.R100])" office:value-type="float" office:value="1673.32005306815">
            <text:p>1673,32</text:p>
          </table:table-cell>
          <table:table-cell table:style-name="ce88" table:formula="of:=SQRT(([.P100]*[.$CI$5])/(PI()*[.R100]*[.Q100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6" office:value-type="string">
            <text:p>Sughero (Celenit LS)</text:p>
          </table:table-cell>
          <table:table-cell table:style-name="ce55" office:value-type="float" office:value="0.045">
            <text:p>0,04500</text:p>
          </table:table-cell>
          <table:table-cell table:style-name="ce64" office:value-type="float" office:value="1700">
            <text:p>1700</text:p>
          </table:table-cell>
          <table:table-cell table:style-name="ce68" office:value-type="float" office:value="110">
            <text:p>110</text:p>
          </table:table-cell>
          <table:table-cell table:style-name="ce79" table:formula="of:=([.P101]/([.R101]*[.Q101]))*10000000" office:value-type="float" office:value="2.40641711229946">
            <text:p>2,41</text:p>
          </table:table-cell>
          <table:table-cell table:style-name="ce79" table:formula="of:=SQRT([.P101]*[.Q101]*[.R101])" office:value-type="float" office:value="91.7333091085239">
            <text:p>91,73</text:p>
          </table:table-cell>
          <table:table-cell table:style-name="ce88" table:formula="of:=SQRT(([.P101]*[.$CI$5])/(PI()*[.R101]*[.Q101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sughero evaporato</text:p>
          </table:table-cell>
          <table:table-cell table:style-name="ce56" office:value-type="float" office:value="0.042">
            <text:p>0,04200</text:p>
          </table:table-cell>
          <table:table-cell table:style-name="ce1" office:value-type="float" office:value="4.5">
            <text:p>4,5</text:p>
          </table:table-cell>
          <table:table-cell table:style-name="ce69" office:value-type="float" office:value="250">
            <text:p>250</text:p>
          </table:table-cell>
          <table:table-cell table:style-name="ce76" table:formula="of:=([.P102]/([.R102]*[.Q102]))*10000000" office:value-type="float" office:value="373.333333333333">
            <text:p>373,33</text:p>
          </table:table-cell>
          <table:table-cell table:style-name="ce76" table:formula="of:=SQRT([.P102]*[.Q102]*[.R102])" office:value-type="float" office:value="6.87386354243376">
            <text:p>6,87</text:p>
          </table:table-cell>
          <table:table-cell table:style-name="ce88" table:formula="of:=SQRT(([.P102]*[.$CI$5])/(PI()*[.R102]*[.Q102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6" office:value-type="string">
            <text:p>Vermiculite espansa</text:p>
          </table:table-cell>
          <table:table-cell table:style-name="ce55" office:value-type="float" office:value="0.07">
            <text:p>0,07000</text:p>
          </table:table-cell>
          <table:table-cell table:style-name="ce64" office:value-type="float" office:value="1100">
            <text:p>1100</text:p>
          </table:table-cell>
          <table:table-cell table:style-name="ce68" office:value-type="float" office:value="100">
            <text:p>100</text:p>
          </table:table-cell>
          <table:table-cell table:style-name="ce79" table:formula="of:=([.P103]/([.R103]*[.Q103]))*10000000" office:value-type="float" office:value="6.36363636363636">
            <text:p>6,36</text:p>
          </table:table-cell>
          <table:table-cell table:style-name="ce79" table:formula="of:=SQRT([.P103]*[.Q103]*[.R103])" office:value-type="float" office:value="87.7496438739212">
            <text:p>87,75</text:p>
          </table:table-cell>
          <table:table-cell table:style-name="ce88" table:formula="of:=SQRT(([.P103]*[.$CI$5])/(PI()*[.R103]*[.Q103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9" office:value-type="string">
            <text:p>Vetro</text:p>
          </table:table-cell>
          <table:table-cell table:style-name="ce55" office:value-type="float" office:value="0.9">
            <text:p>0,90000</text:p>
          </table:table-cell>
          <table:table-cell table:style-name="ce64" office:value-type="float" office:value="750">
            <text:p>750</text:p>
          </table:table-cell>
          <table:table-cell table:style-name="ce68" office:value-type="float" office:value="2500">
            <text:p>2500</text:p>
          </table:table-cell>
          <table:table-cell table:style-name="ce75" table:formula="of:=([.P104]/([.R104]*[.Q104]))*10000000" office:value-type="float" office:value="4.8">
            <text:p>4,80</text:p>
          </table:table-cell>
          <table:table-cell table:style-name="ce84" table:formula="of:=SQRT([.P104]*[.Q104]*[.R104])" office:value-type="float" office:value="1299.03810567666">
            <text:p>1299,04</text:p>
          </table:table-cell>
          <table:table-cell table:style-name="ce88" table:formula="of:=SQRT(([.P104]*[.$CI$5])/(PI()*[.R104]*[.Q104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Weber therm clima</text:p>
          </table:table-cell>
          <table:table-cell table:style-name="ce56" office:value-type="float" office:value="0.036">
            <text:p>0,03600</text:p>
          </table:table-cell>
          <table:table-cell table:style-name="ce1" office:value-type="float" office:value="10">
            <text:p>10</text:p>
          </table:table-cell>
          <table:table-cell table:style-name="ce69" office:value-type="float" office:value="30">
            <text:p>30</text:p>
          </table:table-cell>
          <table:table-cell table:style-name="ce76" table:formula="of:=([.P105]/([.R105]*[.Q105]))*10000000" office:value-type="float" office:value="1200">
            <text:p>1200,00</text:p>
          </table:table-cell>
          <table:table-cell table:style-name="ce76" table:formula="of:=SQRT([.P105]*[.Q105]*[.R105])" office:value-type="float" office:value="3.286335345031">
            <text:p>3,29</text:p>
          </table:table-cell>
          <table:table-cell table:style-name="ce88" table:formula="of:=SQRT(([.P105]*[.$CI$5])/(PI()*[.R105]*[.Q105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6" office:value-type="string">
            <text:p>XPS</text:p>
          </table:table-cell>
          <table:table-cell table:style-name="ce55" office:value-type="float" office:value="0.036">
            <text:p>0,03600</text:p>
          </table:table-cell>
          <table:table-cell table:style-name="ce64" office:value-type="float" office:value="1200">
            <text:p>1200</text:p>
          </table:table-cell>
          <table:table-cell table:style-name="ce68" office:value-type="float" office:value="30">
            <text:p>30</text:p>
          </table:table-cell>
          <table:table-cell table:style-name="ce79" table:formula="of:=([.P106]/([.R106]*[.Q106]))*10000000" office:value-type="float" office:value="10">
            <text:p>10,00</text:p>
          </table:table-cell>
          <table:table-cell table:style-name="ce79" table:formula="of:=SQRT([.P106]*[.Q106]*[.R106])" office:value-type="float" office:value="36">
            <text:p>36,00</text:p>
          </table:table-cell>
          <table:table-cell table:style-name="ce88" table:formula="of:=SQRT(([.P106]*[.$CI$5])/(PI()*[.R106]*[.Q106]))" office:value-type="float" office:value="0">
            <text:p>0,000</text:p>
          </table:table-cell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 office:value-type="string">
            <text:p>FRENO VAPORE</text:p>
          </table:table-cell>
          <table:table-cell table:style-name="ce54" office:value-type="float" office:value="0.01">
            <text:p>0,010</text:p>
          </table:table-cell>
          <table:table-cell/>
          <table:table-cell table:style-name="ce1"/>
          <table:table-cell table:style-name="ce1" office:value-type="float" office:value="100000">
            <text:p>100000</text:p>
          </table:table-cell>
          <table:table-cell table:style-name="ce1"/>
          <table:table-cell/>
          <table:table-cell table:style-name="ce1" table:number-columns-repeated="229"/>
          <table:table-cell table:number-columns-repeated="774"/>
        </table:table-row>
        <table:table-row table:style-name="ro2" table:number-rows-repeated="17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/>
          <table:table-cell table:style-name="ce54"/>
          <table:table-cell/>
          <table:table-cell table:style-name="ce1" table:number-columns-repeated="3"/>
          <table:table-cell/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/>
          <table:table-cell table:style-name="ce56"/>
          <table:table-cell table:style-name="ce1"/>
          <table:table-cell table:style-name="ce69"/>
          <table:table-cell table:style-name="ce76" table:number-columns-repeated="2"/>
          <table:table-cell table:style-name="ce88"/>
          <table:table-cell table:style-name="ce1" table:number-columns-repeated="229"/>
          <table:table-cell table:number-columns-repeated="774"/>
        </table:table-row>
        <table:table-row table:style-name="ro2" table:number-rows-repeated="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/>
          <table:table-cell table:style-name="ce54"/>
          <table:table-cell/>
          <table:table-cell table:style-name="ce1" table:number-columns-repeated="3"/>
          <table:table-cell/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/>
          <table:table-cell table:style-name="ce56"/>
          <table:table-cell table:style-name="ce1"/>
          <table:table-cell table:style-name="ce69"/>
          <table:table-cell table:style-name="ce76" table:number-columns-repeated="2"/>
          <table:table-cell table:style-name="ce88"/>
          <table:table-cell table:style-name="ce1" table:number-columns-repeated="229"/>
          <table:table-cell table:number-columns-repeated="774"/>
        </table:table-row>
        <table:table-row table:style-name="ro2" table:number-rows-repeated="5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/>
          <table:table-cell table:style-name="ce54"/>
          <table:table-cell/>
          <table:table-cell table:style-name="ce1" table:number-columns-repeated="3"/>
          <table:table-cell/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46"/>
          <table:table-cell table:style-name="ce55"/>
          <table:table-cell table:style-name="ce64"/>
          <table:table-cell table:style-name="ce68"/>
          <table:table-cell table:style-name="ce79" table:number-columns-repeated="2"/>
          <table:table-cell table:style-name="ce88"/>
          <table:table-cell table:style-name="ce1" table:number-columns-repeated="229"/>
          <table:table-cell table:number-columns-repeated="774"/>
        </table:table-row>
        <table:table-row table:style-name="ro2" table:number-rows-repeated="19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/>
          <table:table-cell table:style-name="ce54"/>
          <table:table-cell/>
          <table:table-cell table:style-name="ce1" table:number-columns-repeated="3"/>
          <table:table-cell/>
          <table:table-cell table:style-name="ce1" table:number-columns-repeated="229"/>
          <table:table-cell table:number-columns-repeated="774"/>
        </table:table-row>
        <table:table-row table:style-name="ro2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/>
          <table:table-cell table:style-name="ce56"/>
          <table:table-cell table:style-name="ce1"/>
          <table:table-cell table:style-name="ce69"/>
          <table:table-cell table:style-name="ce76" table:number-columns-repeated="2"/>
          <table:table-cell table:style-name="ce88"/>
          <table:table-cell table:style-name="ce1" table:number-columns-repeated="229"/>
          <table:table-cell table:number-columns-repeated="774"/>
        </table:table-row>
        <table:table-row table:style-name="ro2" table:number-rows-repeated="4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38"/>
          <table:table-cell table:style-name="ce54"/>
          <table:table-cell/>
          <table:table-cell table:style-name="ce1" table:number-columns-repeated="3"/>
          <table:table-cell/>
          <table:table-cell table:style-name="ce1" table:number-columns-repeated="229"/>
          <table:table-cell table:number-columns-repeated="774"/>
        </table:table-row>
        <table:table-row table:style-name="ro2" table:number-rows-repeated="65375">
          <table:table-cell/>
          <table:table-cell table:style-name="ce8"/>
          <table:table-cell table:style-name="ce9"/>
          <table:table-cell table:style-name="ce18"/>
          <table:table-cell table:style-name="ce8" table:number-columns-repeated="8"/>
          <table:table-cell table:number-columns-repeated="2"/>
          <table:table-cell table:style-name="ce1"/>
          <table:table-cell table:style-name="ce49"/>
          <table:table-cell/>
          <table:table-cell table:style-name="ce1" table:number-columns-repeated="233"/>
          <table:table-cell table:number-columns-repeated="774"/>
        </table:table-row>
        <table:table-row table:style-name="ro2" table:number-rows-repeated="9830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P-lim" table:style-name="ta1" table:print="false">
        <table:table-column table:style-name="co9" table:number-columns-repeated="3" table:default-cell-style-name="ce90"/>
        <table:table-column table:style-name="co10" table:default-cell-style-name="ce90"/>
        <table:table-column table:style-name="co5" table:number-columns-repeated="12" table:default-cell-style-name="ce90"/>
        <table:table-column table:style-name="co11" table:default-cell-style-name="ce90"/>
        <table:table-column table:style-name="co5" table:number-columns-repeated="1007" table:default-cell-style-name="ce90"/>
        <table:table-row table:style-name="ro2">
          <table:table-cell table:number-columns-repeated="8"/>
          <table:table-cell office:value-type="string">
            <text:p>A2</text:p>
          </table:table-cell>
          <table:table-cell office:value-type="string">
            <text:p>A3</text:p>
          </table:table-cell>
          <table:table-cell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 table:number-columns-repeated="1008"/>
        </table:table-row>
        <table:table-row table:style-name="ro5">
          <table:table-cell table:style-name="ce91" table:content-validation-name="val5" office:value-type="string">
            <text:p>TAB A1 – E</text:p>
          </table:table-cell>
          <table:table-cell table:style-name="ce98" table:formula="of:=[.Q2]" office:value-type="string" office:string-value="Valore limite dell'indice Epi per edifici residenziali di nuova costruzione E1 esclusi collegi, conventi, case di pena e caserme. Fascia Climatica E" table:number-columns-spanned="3" table:number-rows-spanned="2">
            <text:p>Valore limite dell'indice Epi per edifici residenziali di nuova costruzione E1 esclusi collegi, conventi, case di pena e caserme. Fascia Climatica E</text:p>
          </table:table-cell>
          <table:covered-table-cell table:number-columns-repeated="2" table:style-name="ce92"/>
          <table:table-cell table:number-columns-repeated="3"/>
          <table:table-cell table:formula="of:=[.A2]" office:value-type="string" office:string-value="TAB A1 – E">
            <text:p>TAB A1 – E</text:p>
          </table:table-cell>
          <table:table-cell table:formula="of:=VLOOKUP([.$H$2];[.$H$8:.$P$51];2;1)" office:value-type="float" office:value="0.2">
            <text:p>0,2</text:p>
          </table:table-cell>
          <table:table-cell table:formula="of:=VLOOKUP([.$H$2];[.$H$8:.$P$51];3;1)" office:value-type="float" office:value="0.7">
            <text:p>0,7</text:p>
          </table:table-cell>
          <table:table-cell table:formula="of:=VLOOKUP([.$H$2];[.$H$8:.$P$51];4;1)" office:value-type="float" office:value="2101">
            <text:p>2101</text:p>
          </table:table-cell>
          <table:table-cell table:formula="of:=VLOOKUP([.$H$2];[.$H$8:.$P$51];5;1)" office:value-type="float" office:value="34">
            <text:p>34</text:p>
          </table:table-cell>
          <table:table-cell table:formula="of:=VLOOKUP([.$H$2];[.$H$8:.$P$51];6;1)" office:value-type="float" office:value="72.6">
            <text:p>72,6</text:p>
          </table:table-cell>
          <table:table-cell table:formula="of:=VLOOKUP([.$H$2];[.$H$8:.$P$51];7;1)" office:value-type="float" office:value="3000">
            <text:p>3000</text:p>
          </table:table-cell>
          <table:table-cell table:formula="of:=VLOOKUP([.$H$2];[.$H$8:.$P$51];8;1)" office:value-type="float" office:value="46.8">
            <text:p>46,8</text:p>
          </table:table-cell>
          <table:table-cell table:formula="of:=VLOOKUP([.$H$2];[.$H$8:.$P$51];9;1)" office:value-type="float" office:value="96.2">
            <text:p>96,2</text:p>
          </table:table-cell>
          <table:table-cell table:formula="of:=VLOOKUP([.$H$2];[.$H$8:.$Q$51];10;1)" office:value-type="string" office:string-value="Valore limite dell'indice Epi per edifici residenziali di nuova costruzione E1 esclusi collegi, conventi, case di pena e caserme. Fascia Climatica E">
            <text:p>Valore limite dell'indice Epi per edifici residenziali di nuova costruzione E1 esclusi collegi, conventi, case di pena e caserme. Fascia Climatica E</text:p>
          </table:table-cell>
          <table:table-cell table:number-columns-repeated="1007"/>
        </table:table-row>
        <table:table-row table:style-name="ro6">
          <table:table-cell table:style-name="ce92"/>
          <table:covered-table-cell table:number-columns-repeated="3" table:style-name="ce92"/>
          <table:table-cell table:number-columns-repeated="1020"/>
        </table:table-row>
        <table:table-row table:style-name="ro2">
          <table:table-cell table:style-name="ce93" office:value-type="string">
            <text:p>S/V</text:p>
          </table:table-cell>
          <table:table-cell table:style-name="ce99" office:value-type="float" office:value="1">
            <text:p>1</text:p>
          </table:table-cell>
          <table:table-cell table:style-name="ce96"/>
          <table:table-cell table:style-name="ce106"/>
          <table:table-cell table:number-columns-repeated="1020"/>
        </table:table-row>
        <table:table-row table:style-name="ro2">
          <table:table-cell table:style-name="ce93" office:value-type="string">
            <text:p>GG</text:p>
          </table:table-cell>
          <table:table-cell table:style-name="ce99" office:value-type="float" office:value="2326">
            <text:p>2326</text:p>
          </table:table-cell>
          <table:table-cell table:style-name="ce104"/>
          <table:table-cell table:style-name="ce106"/>
          <table:table-cell table:number-columns-repeated="1020"/>
        </table:table-row>
        <table:table-row table:style-name="ro2">
          <table:table-cell table:style-name="ce94" office:value-type="string">
            <text:p>Epi lim</text:p>
          </table:table-cell>
          <table:table-cell table:style-name="ce100" table:formula="of:=[.B20]+[.B21]" office:value-type="float" office:value="78.5065628476085">
            <text:p>78,51</text:p>
          </table:table-cell>
          <table:table-cell table:style-name="ce105" office:value-type="string">
            <text:p>(kWh/m² anno)</text:p>
          </table:table-cell>
          <table:table-cell table:style-name="ce107"/>
          <table:table-cell table:number-columns-repeated="1020"/>
        </table:table-row>
        <table:table-row table:style-name="ro2">
          <table:table-cell table:style-name="ce93" office:value-type="string">
            <text:p>S/V</text:p>
          </table:table-cell>
          <table:table-cell table:style-name="ce101" table:formula="of:=[.K2]" office:value-type="currency" office:currency="GG" office:value="2101">
            <text:p>2.101 GG</text:p>
          </table:table-cell>
          <table:table-cell table:style-name="ce101" table:formula="of:=[.N2]" office:value-type="currency" office:currency="GG" office:value="3000">
            <text:p>3.000 GG</text:p>
          </table:table-cell>
          <table:table-cell table:style-name="ce107"/>
          <table:table-cell table:number-columns-repeated="4"/>
          <table:table-cell office:value-type="string">
            <text:p>A2</text:p>
          </table:table-cell>
          <table:table-cell office:value-type="string">
            <text:p>A3</text:p>
          </table:table-cell>
          <table:table-cell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 table:number-columns-repeated="1008"/>
        </table:table-row>
        <table:table-row table:style-name="ro2">
          <table:table-cell table:style-name="ce95" office:value-type="float" office:value="0.05">
            <text:p>0,05</text:p>
          </table:table-cell>
          <table:table-cell table:style-name="ce95" table:formula="of:=[.B9]" office:value-type="float" office:value="34">
            <text:p>34</text:p>
          </table:table-cell>
          <table:table-cell table:style-name="ce95" table:formula="of:=[.C9]" office:value-type="float" office:value="46.8">
            <text:p>46,8</text:p>
          </table:table-cell>
          <table:table-cell table:style-name="ce108"/>
          <table:table-cell table:number-columns-repeated="2"/>
          <table:table-cell table:style-name="ce109"/>
          <table:table-cell office:value-type="string">
            <text:p>TAB A1 – D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1401">
            <text:p>1401</text:p>
          </table:table-cell>
          <table:table-cell office:value-type="float" office:value="21.3">
            <text:p>21,3</text:p>
          </table:table-cell>
          <table:table-cell office:value-type="float" office:value="54.7">
            <text:p>54,7</text:p>
          </table:table-cell>
          <table:table-cell office:value-type="float" office:value="2100">
            <text:p>2100</text:p>
          </table:table-cell>
          <table:table-cell office:value-type="float" office:value="34">
            <text:p>34</text:p>
          </table:table-cell>
          <table:table-cell office:value-type="float" office:value="72.6">
            <text:p>72,6</text:p>
          </table:table-cell>
          <table:table-cell office:value-type="string">
            <text:p>Valore limite dell'indice Epi per edifici residenziali di nuova costruzione E1 esclusi collegi, conventi, case di pena e caserme. Fascia Climatica D</text:p>
          </table:table-cell>
          <table:table-cell table:number-columns-repeated="1007"/>
        </table:table-row>
        <table:table-row table:style-name="ro2">
          <table:table-cell table:style-name="ce96" table:formula="of:=[.I2]" office:value-type="float" office:value="0.2">
            <text:p>0,2</text:p>
          </table:table-cell>
          <table:table-cell table:style-name="ce96" table:formula="of:=[.L2]" office:value-type="float" office:value="34">
            <text:p>34</text:p>
          </table:table-cell>
          <table:table-cell table:style-name="ce96" table:formula="of:=[.O2]" office:value-type="float" office:value="46.8">
            <text:p>46,8</text:p>
          </table:table-cell>
          <table:table-cell table:style-name="ce106"/>
          <table:table-cell table:number-columns-repeated="3"/>
          <table:table-cell office:value-type="string">
            <text:p>TAB A1 – E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2101">
            <text:p>2101</text:p>
          </table:table-cell>
          <table:table-cell office:value-type="float" office:value="34">
            <text:p>34</text:p>
          </table:table-cell>
          <table:table-cell office:value-type="float" office:value="72.6">
            <text:p>72,6</text:p>
          </table:table-cell>
          <table:table-cell office:value-type="float" office:value="3000">
            <text:p>3000</text:p>
          </table:table-cell>
          <table:table-cell office:value-type="float" office:value="46.8">
            <text:p>46,8</text:p>
          </table:table-cell>
          <table:table-cell office:value-type="float" office:value="96.2">
            <text:p>96,2</text:p>
          </table:table-cell>
          <table:table-cell office:value-type="string">
            <text:p>Valore limite dell'indice Epi per edifici residenziali di nuova costruzione E1 esclusi collegi, conventi, case di pena e caserme. Fascia Climatica E</text:p>
          </table:table-cell>
          <table:table-cell table:number-columns-repeated="1007"/>
        </table:table-row>
        <table:table-row table:style-name="ro2">
          <table:table-cell table:style-name="ce97" table:formula="of:=[.B4]" office:value-type="float" office:value="1">
            <text:p>1</text:p>
          </table:table-cell>
          <table:table-cell table:style-name="ce97" table:number-columns-repeated="2"/>
          <table:table-cell table:style-name="ce106" table:formula="of:=[.B6]" office:value-type="float" office:value="78.5065628476085">
            <text:p>78,51</text:p>
          </table:table-cell>
          <table:table-cell table:number-columns-repeated="3"/>
          <table:table-cell office:value-type="string">
            <text:p>TAB A1 – F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3001">
            <text:p>3001</text:p>
          </table:table-cell>
          <table:table-cell office:value-type="float" office:value="46.8">
            <text:p>46,8</text:p>
          </table:table-cell>
          <table:table-cell office:value-type="float" office:value="96.2">
            <text:p>96,2</text:p>
          </table:table-cell>
          <table:table-cell office:value-type="float" office:value="4000">
            <text:p>4000</text:p>
          </table:table-cell>
          <table:table-cell office:value-type="float" office:value="61">
            <text:p>61</text:p>
          </table:table-cell>
          <table:table-cell office:value-type="float" office:value="122.45">
            <text:p>122,45</text:p>
          </table:table-cell>
          <table:table-cell office:value-type="string">
            <text:p>Valore limite dell'indice Epi per edifici residenziali di nuova costruzione E1 esclusi collegi, conventi, case di pena e caserme. Fascia Climatica F</text:p>
          </table:table-cell>
          <table:table-cell table:number-columns-repeated="1007"/>
        </table:table-row>
        <table:table-row table:style-name="ro2">
          <table:table-cell table:style-name="ce96" table:formula="of:=[.J2]" office:value-type="float" office:value="0.7">
            <text:p>0,7</text:p>
          </table:table-cell>
          <table:table-cell table:style-name="ce96" table:formula="of:=[.M2]" office:value-type="float" office:value="72.6">
            <text:p>72,6</text:p>
          </table:table-cell>
          <table:table-cell table:style-name="ce96" table:formula="of:=[.P2]" office:value-type="float" office:value="96.2">
            <text:p>96,2</text:p>
          </table:table-cell>
          <table:table-cell table:style-name="ce106"/>
          <table:table-cell table:number-columns-repeated="3"/>
          <table:table-cell office:value-type="string">
            <text:p>TAB A2 – D</text:p>
          </table:table-cell>
          <table:table-cell office:value-type="float" office:value="0.2">
            <text:p>0,2</text:p>
          </table:table-cell>
          <table:table-cell office:value-type="float" office:value="0.9">
            <text:p>0,9</text:p>
          </table:table-cell>
          <table:table-cell office:value-type="float" office:value="1401">
            <text:p>1401</text:p>
          </table:table-cell>
          <table:table-cell office:value-type="float" office:value="21.3">
            <text:p>21,3</text:p>
          </table:table-cell>
          <table:table-cell office:value-type="float" office:value="68">
            <text:p>68</text:p>
          </table:table-cell>
          <table:table-cell office:value-type="float" office:value="2100">
            <text:p>2100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string">
            <text:p>Valore limite dell'indice Epi per edifici residenziali demolizione e ricostruzione e ristrutturazione &gt;1000 m² <text:s/>E1 esclusi collegi, conventi, case di pena e caserme. Fascia Climatica D</text:p>
          </table:table-cell>
          <table:table-cell table:number-columns-repeated="1007"/>
        </table:table-row>
        <table:table-row table:style-name="ro2">
          <table:table-cell table:style-name="ce95" table:formula="of:=IF([.B4]&lt;[.A11];1;[.B4]+0.5)" office:value-type="float" office:value="1.5">
            <text:p>1,5</text:p>
          </table:table-cell>
          <table:table-cell table:style-name="ce95" table:formula="of:=[.B11]" office:value-type="float" office:value="72.6">
            <text:p>72,6</text:p>
          </table:table-cell>
          <table:table-cell table:style-name="ce95" table:formula="of:=[.C11]" office:value-type="float" office:value="96.2">
            <text:p>96,2</text:p>
          </table:table-cell>
          <table:table-cell table:style-name="ce108"/>
          <table:table-cell table:number-columns-repeated="3"/>
          <table:table-cell office:value-type="string">
            <text:p>TAB A2 – E</text:p>
          </table:table-cell>
          <table:table-cell office:value-type="float" office:value="0.2">
            <text:p>0,2</text:p>
          </table:table-cell>
          <table:table-cell office:value-type="float" office:value="0.9">
            <text:p>0,9</text:p>
          </table:table-cell>
          <table:table-cell office:value-type="float" office:value="2101">
            <text:p>2101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float" office:value="3000">
            <text:p>3000</text:p>
          </table:table-cell>
          <table:table-cell office:value-type="float" office:value="46.8">
            <text:p>46,8</text:p>
          </table:table-cell>
          <table:table-cell office:value-type="float" office:value="116">
            <text:p>116</text:p>
          </table:table-cell>
          <table:table-cell office:value-type="string">
            <text:p>Valore limite dell'indice Epi per edifici residenziali demolizione e ricostruzione e ristrutturazione &gt;1000 m² <text:s/>E1 esclusi collegi, conventi, case di pena e caserme. Fascia Climatica E</text:p>
          </table:table-cell>
          <table:table-cell table:number-columns-repeated="1007"/>
        </table:table-row>
        <table:table-row table:style-name="ro2">
          <table:table-cell office:value-type="string">
            <text:p>Yo</text:p>
            <draw:frame table:end-cell-address="'EP-lim'.F28" table:end-x="0.466cm" table:end-y="0.332cm" draw:z-index="0" draw:style-name="gr1" svg:width="14.413cm" svg:height="7.05cm" svg:x="0cm" svg:y="0.056cm">
              <draw:object draw:notify-on-update-of-ranges="'EP-lim'.A8:'EP-lim'.A12 'EP-lim'.B7:'EP-lim'.B7 'EP-lim'.B8:'EP-lim'.B12 'EP-lim'.A8:'EP-lim'.A12 'EP-lim'.C7:'EP-lim'.C7 'EP-lim'.C8:'EP-lim'.C12 'EP-lim'.A8:'EP-lim'.A12 'EP-lim'.A6:'EP-lim'.A6 'EP-lim'.D8:'EP-lim'.D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02" table:formula="of:=([.B9]+(([.C9]-[.B9])/([.C7]-[.B7])*([.B5]-[.B7])))" office:value-type="currency" office:currency="GG" office:value="37.2035595105673">
            <text:p>37,20 GG</text:p>
          </table:table-cell>
          <table:table-cell table:number-columns-repeated="5"/>
          <table:table-cell office:value-type="string">
            <text:p>TAB A2 – F</text:p>
          </table:table-cell>
          <table:table-cell office:value-type="float" office:value="0.2">
            <text:p>0,2</text:p>
          </table:table-cell>
          <table:table-cell office:value-type="float" office:value="0.9">
            <text:p>0,9</text:p>
          </table:table-cell>
          <table:table-cell office:value-type="float" office:value="3001">
            <text:p>3001</text:p>
          </table:table-cell>
          <table:table-cell office:value-type="float" office:value="46.8">
            <text:p>46,8</text:p>
          </table:table-cell>
          <table:table-cell office:value-type="float" office:value="116">
            <text:p>116</text:p>
          </table:table-cell>
          <table:table-cell office:value-type="float" office:value="4000">
            <text:p>4000</text:p>
          </table:table-cell>
          <table:table-cell office:value-type="float" office:value="61">
            <text:p>61</text:p>
          </table:table-cell>
          <table:table-cell office:value-type="float" office:value="147.15">
            <text:p>147,15</text:p>
          </table:table-cell>
          <table:table-cell office:value-type="string">
            <text:p>Valore limite dell'indice Epi per edifici residenziali demolizione e ricostruzione e ristrutturazione &gt;1000 m² <text:s/>E1 esclusi collegi, conventi, case di pena e caserme. Fascia Climatica F</text:p>
          </table:table-cell>
          <table:table-cell table:number-columns-repeated="1007"/>
        </table:table-row>
        <table:table-row table:style-name="ro2">
          <table:table-cell office:value-type="string">
            <text:p>Y1</text:p>
          </table:table-cell>
          <table:table-cell table:style-name="ce102" table:formula="of:=(([.B11]-[.B9])/([.A11]-[.A9])+(((([.C11]-[.C9])/([.A11]-[.A9])-([.B11]-[.B9])/([.A11]-[.A9]))/([.C7]-[.B7]))*([.B5]-[.B7])))*([.B4]-[.A9])" office:value-type="currency" office:currency="GG" office:value="66.0848053392659">
            <text:p>66,08 GG</text:p>
          </table:table-cell>
          <table:table-cell table:style-name="Default"/>
          <table:table-cell table:number-columns-repeated="4"/>
          <table:table-cell office:value-type="string">
            <text:p>TAB A3 – D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1401">
            <text:p>1401</text:p>
          </table:table-cell>
          <table:table-cell office:value-type="float" office:value="6">
            <text:p>6</text:p>
          </table:table-cell>
          <table:table-cell office:value-type="float" office:value="14.1">
            <text:p>14,1</text:p>
          </table:table-cell>
          <table:table-cell office:value-type="float" office:value="2100">
            <text:p>2100</text:p>
          </table:table-cell>
          <table:table-cell office:value-type="float" office:value="9.6">
            <text:p>9,6</text:p>
          </table:table-cell>
          <table:table-cell office:value-type="float" office:value="18.8">
            <text:p>18,8</text:p>
          </table:table-cell>
          <table:table-cell office:value-type="string">
            <text:p>Valore limite dell'indice Epi per tutti gli altri edifici di nuova costruzione. Fascia Climatica D</text:p>
          </table:table-cell>
          <table:table-cell table:number-columns-repeated="1007"/>
        </table:table-row>
        <table:table-row table:style-name="ro2">
          <table:table-cell office:value-type="string">
            <text:p>Y2</text:p>
          </table:table-cell>
          <table:table-cell table:style-name="ce102" table:formula="of:=([.B11]+(([.C11]-[.B11])/([.C7]-[.B7])*([.B5]-[.B7])))" office:value-type="currency" office:currency="GG" office:value="78.5065628476085">
            <text:p>78,51 GG</text:p>
          </table:table-cell>
          <table:table-cell table:number-columns-repeated="5"/>
          <table:table-cell office:value-type="string">
            <text:p>TAB A3 – E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2101">
            <text:p>2101</text:p>
          </table:table-cell>
          <table:table-cell office:value-type="float" office:value="9.6">
            <text:p>9,6</text:p>
          </table:table-cell>
          <table:table-cell office:value-type="float" office:value="18.8">
            <text:p>18,8</text:p>
          </table:table-cell>
          <table:table-cell office:value-type="float" office:value="3000">
            <text:p>3000</text:p>
          </table:table-cell>
          <table:table-cell office:value-type="float" office:value="12.7">
            <text:p>12,7</text:p>
          </table:table-cell>
          <table:table-cell office:value-type="float" office:value="25.8">
            <text:p>25,8</text:p>
          </table:table-cell>
          <table:table-cell office:value-type="string">
            <text:p>Valore limite dell'indice Epi per tutti gli altri edifici di nuova costruzione. Fascia Climatica E</text:p>
          </table:table-cell>
          <table:table-cell table:number-columns-repeated="1007"/>
        </table:table-row>
        <table:table-row table:style-name="ro2">
          <table:table-cell/>
          <table:table-cell table:formula="of:=([.B9]+(([.C9]-[.B9])/([.C7]-[.B7])*([.B5]-[.B7])))" office:value-type="currency" office:currency="GG" office:value="37.2035595105673">
            <text:p>37 GG</text:p>
          </table:table-cell>
          <table:table-cell table:number-columns-repeated="5"/>
          <table:table-cell office:value-type="string">
            <text:p>TAB A3 – F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3001">
            <text:p>3001</text:p>
          </table:table-cell>
          <table:table-cell office:value-type="float" office:value="12.7">
            <text:p>12,7</text:p>
          </table:table-cell>
          <table:table-cell office:value-type="float" office:value="25.8">
            <text:p>25,8</text:p>
          </table:table-cell>
          <table:table-cell office:value-type="float" office:value="4000">
            <text:p>4000</text:p>
          </table:table-cell>
          <table:table-cell office:value-type="float" office:value="16.15">
            <text:p>16,15</text:p>
          </table:table-cell>
          <table:table-cell office:value-type="float" office:value="33.59">
            <text:p>33,59</text:p>
          </table:table-cell>
          <table:table-cell office:value-type="string">
            <text:p>Valore limite dell'indice Epi per tutti gli altri edifici di nuova costruzione. Fascia Climatica F</text:p>
          </table:table-cell>
          <table:table-cell table:number-columns-repeated="1007"/>
        </table:table-row>
        <table:table-row table:style-name="ro2">
          <table:table-cell/>
          <table:table-cell table:formula="of:=(([.B11]-[.B9])/([.A11]-[.A9])+(((([.C11]-[.C9])/([.A11]-[.A9])-([.B11]-[.B9])/([.A11]-[.A9]))/([.C7]-[.B7]))*([.B5]-[.B7])))*([.B4]-[.A9])" office:value-type="currency" office:currency="GG" office:value="66.0848053392659">
            <text:p>66 GG</text:p>
          </table:table-cell>
          <table:table-cell table:number-columns-repeated="5"/>
          <table:table-cell office:value-type="string">
            <text:p>TAB A4 – D</text:p>
          </table:table-cell>
          <table:table-cell office:value-type="float" office:value="0.2">
            <text:p>0,2</text:p>
          </table:table-cell>
          <table:table-cell office:value-type="float" office:value="0.9">
            <text:p>0,9</text:p>
          </table:table-cell>
          <table:table-cell office:value-type="float" office:value="1401">
            <text:p>1401</text:p>
          </table:table-cell>
          <table:table-cell office:value-type="float" office:value="6">
            <text:p>6</text:p>
          </table:table-cell>
          <table:table-cell office:value-type="float" office:value="17.3">
            <text:p>17,3</text:p>
          </table:table-cell>
          <table:table-cell office:value-type="float" office:value="2100">
            <text:p>2100</text:p>
          </table:table-cell>
          <table:table-cell office:value-type="float" office:value="9.6">
            <text:p>9,6</text:p>
          </table:table-cell>
          <table:table-cell office:value-type="float" office:value="22.5">
            <text:p>22,5</text:p>
          </table:table-cell>
          <table:table-cell office:value-type="string">
            <text:p>Valore limite dell'indice Epi per altri edifici nel caso di demolizione e ricostruzione e ristrutturazione &gt;1000 m² <text:s/>Fascia Climatica D</text:p>
          </table:table-cell>
          <table:table-cell table:number-columns-repeated="1007"/>
        </table:table-row>
        <table:table-row table:style-name="ro2">
          <table:table-cell/>
          <table:table-cell table:style-name="ce103" table:formula="of:=SUM([.B16:.B17])" office:value-type="float" office:value="103.288364849833">
            <text:p>103,29</text:p>
          </table:table-cell>
          <table:table-cell table:style-name="Default"/>
          <table:table-cell table:number-columns-repeated="4"/>
          <table:table-cell office:value-type="string">
            <text:p>TAB A4 – E</text:p>
          </table:table-cell>
          <table:table-cell office:value-type="float" office:value="0.2">
            <text:p>0,2</text:p>
          </table:table-cell>
          <table:table-cell office:value-type="float" office:value="0.9">
            <text:p>0,9</text:p>
          </table:table-cell>
          <table:table-cell office:value-type="float" office:value="2101">
            <text:p>2101</text:p>
          </table:table-cell>
          <table:table-cell office:value-type="float" office:value="9.6">
            <text:p>9,6</text:p>
          </table:table-cell>
          <table:table-cell office:value-type="float" office:value="22.5">
            <text:p>22,5</text:p>
          </table:table-cell>
          <table:table-cell office:value-type="float" office:value="3000">
            <text:p>3000</text:p>
          </table:table-cell>
          <table:table-cell office:value-type="float" office:value="12.7">
            <text:p>12,7</text:p>
          </table:table-cell>
          <table:table-cell office:value-type="float" office:value="31">
            <text:p>31</text:p>
          </table:table-cell>
          <table:table-cell office:value-type="string">
            <text:p>Valore limite dell'indice Epi per altri edifici nel caso di demolizione e ricostruzione e ristrutturazione &gt;1000 m² <text:s/>Fascia Climatica E</text:p>
          </table:table-cell>
          <table:table-cell table:number-columns-repeated="1007"/>
        </table:table-row>
        <table:table-row table:style-name="ro2">
          <table:table-cell table:number-columns-repeated="7"/>
          <table:table-cell office:value-type="string">
            <text:p>TAB A4 – F</text:p>
          </table:table-cell>
          <table:table-cell office:value-type="float" office:value="0.2">
            <text:p>0,2</text:p>
          </table:table-cell>
          <table:table-cell office:value-type="float" office:value="0.9">
            <text:p>0,9</text:p>
          </table:table-cell>
          <table:table-cell office:value-type="float" office:value="3001">
            <text:p>3001</text:p>
          </table:table-cell>
          <table:table-cell office:value-type="float" office:value="12.7">
            <text:p>12,7</text:p>
          </table:table-cell>
          <table:table-cell office:value-type="float" office:value="31">
            <text:p>31</text:p>
          </table:table-cell>
          <table:table-cell office:value-type="float" office:value="4000">
            <text:p>4000</text:p>
          </table:table-cell>
          <table:table-cell office:value-type="float" office:value="16.15">
            <text:p>16,15</text:p>
          </table:table-cell>
          <table:table-cell office:value-type="float" office:value="40.45">
            <text:p>40,45</text:p>
          </table:table-cell>
          <table:table-cell office:value-type="string">
            <text:p>Valore limite dell'indice Epi per altri edifici nel caso di demolizione e ricostruzione e ristrutturazione &gt;1000 m² <text:s/>Fascia Climatica F</text:p>
          </table:table-cell>
          <table:table-cell table:number-columns-repeated="1007"/>
        </table:table-row>
        <table:table-row table:style-name="ro2">
          <table:table-cell office:value-type="string">
            <text:p>Yo</text:p>
          </table:table-cell>
          <table:table-cell table:formula="of:=IF([.B4]&lt;=[.A9];[.B13];IF([.B4]&lt;=[.A11];([.B9]+(([.C9]-[.B9])/([.C7]-[.B7])*([.B5]-[.B7])));[.B13]))" office:value-type="currency" office:currency="GG" office:value="37.2035595105673">
            <text:p>37,20 GG</text:p>
          </table:table-cell>
          <table:table-cell table:number-columns-repeated="1022"/>
        </table:table-row>
        <table:table-row table:style-name="ro2">
          <table:table-cell office:value-type="string">
            <text:p>Y1</text:p>
          </table:table-cell>
          <table:table-cell table:formula="of:=IF([.B4]&lt;[.A9];0;IF([.B4]&lt;=[.A11];(([.B11]-[.B9])/([.A11]-[.A9])+(((([.C11]-[.C9])/([.A11]-[.A9])-([.B11]-[.B9])/([.A11]-[.A9]))/([.C7]-[.B7]))*([.B5]-[.B7])))*([.B4]-[.A9]);[.B15]-[.B20]))" office:value-type="currency" office:currency="GG" office:value="41.3030033370412">
            <text:p>41,30 GG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03"/>
          <table:table-cell table:number-columns-repeated="1022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P_lim_ACS-resid" table:style-name="ta1" table:print="false">
        <table:table-column table:style-name="co12" table:default-cell-style-name="ce90"/>
        <table:table-column table:style-name="co13" table:default-cell-style-name="ce90"/>
        <table:table-column table:style-name="co14" table:number-columns-repeated="6" table:default-cell-style-name="ce90"/>
        <table:table-column table:style-name="co15" table:default-cell-style-name="ce90"/>
        <table:table-column table:style-name="co16" table:default-cell-style-name="ce90"/>
        <table:table-column table:style-name="co5" table:number-columns-repeated="3" table:default-cell-style-name="ce90"/>
        <table:table-column table:style-name="co17" table:default-cell-style-name="ce90"/>
        <table:table-column table:style-name="co18" table:default-cell-style-name="ce90"/>
        <table:table-column table:style-name="co5" table:number-columns-repeated="1009" table:default-cell-style-name="ce90"/>
        <table:table-row table:style-name="ro2">
          <table:table-cell table:style-name="ce110" table:number-columns-repeated="6"/>
          <table:table-cell table:number-columns-repeated="3"/>
          <table:table-cell table:style-name="ce118" office:value-type="string" table:number-columns-spanned="5" table:number-rows-spanned="1">
            <text:p>EDIFICI RESIDENZIALI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110" office:value-type="string">
            <text:p>UBICAZIONE</text:p>
          </table:table-cell>
          <table:table-cell table:style-name="ce111" table:content-validation-name="val6" office:value-type="string">
            <text:p>CENTRO STORICO</text:p>
          </table:table-cell>
          <table:table-cell table:style-name="ce110" table:number-columns-repeated="4"/>
          <table:table-cell table:number-columns-repeated="3"/>
          <table:table-cell office:value-type="string">
            <text:p>SUPERFICIE UTILE</text:p>
          </table:table-cell>
          <table:table-cell table:style-name="ce117" office:value-type="string">
            <text:p>&lt; 50</text:p>
          </table:table-cell>
          <table:table-cell table:style-name="ce117" office:value-type="currency" office:currency="m²" office:value="50">
            <text:p>50,00 m²</text:p>
          </table:table-cell>
          <table:table-cell table:style-name="ce117" office:value-type="currency" office:currency="m²" office:value="200">
            <text:p>200,00 m²</text:p>
          </table:table-cell>
          <table:table-cell table:style-name="ce117" office:value-type="string">
            <text:p>&gt; 200</text:p>
          </table:table-cell>
          <table:table-cell table:number-columns-repeated="1010"/>
        </table:table-row>
        <table:table-row table:style-name="ro2">
          <table:table-cell table:style-name="ce110"/>
          <table:table-cell table:style-name="ce110" office:value-type="string">
            <text:p>SUPERFICIE UTILE</text:p>
          </table:table-cell>
          <table:table-cell table:style-name="ce114" office:value-type="string">
            <text:p>&lt; 50</text:p>
          </table:table-cell>
          <table:table-cell table:style-name="ce114" office:value-type="currency" office:currency="m²" office:value="50">
            <text:p>50,00 m²</text:p>
          </table:table-cell>
          <table:table-cell table:style-name="ce114" office:value-type="currency" office:currency="m²" office:value="200">
            <text:p>200,00 m²</text:p>
          </table:table-cell>
          <table:table-cell table:style-name="ce114" office:value-type="string">
            <text:p>&gt; 200</text:p>
          </table:table-cell>
          <table:table-cell table:number-columns-repeated="2"/>
          <table:table-cell office:value-type="string">
            <text:p>CENTRO STORICO</text:p>
          </table:table-cell>
          <table:table-cell office:value-type="string">
            <text:p>Epacs- storico</text:p>
          </table:table-cell>
          <table:table-cell office:value-type="float" office:value="15.7">
            <text:p>15,7</text:p>
          </table:table-cell>
          <table:table-cell office:value-type="float" office:value="16">
            <text:p>16</text:p>
          </table:table-cell>
          <table:table-cell office:value-type="float" office:value="11.7">
            <text:p>11,7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2">
          <table:table-cell table:style-name="ce110"/>
          <table:table-cell table:style-name="ce110" table:formula="of:=VLOOKUP([.$B2];[.$I$3:.$N$4];2;0)" office:value-type="string" office:string-value="Epacs- storico">
            <text:p>Epacs- storico</text:p>
          </table:table-cell>
          <table:table-cell table:style-name="ce110" table:formula="of:=VLOOKUP([.$B2];[.$I$3:.$N$4];3;0)" office:value-type="float" office:value="15.7">
            <text:p>15,7</text:p>
          </table:table-cell>
          <table:table-cell table:style-name="ce110" table:formula="of:=VLOOKUP([.$B2];[.$I$3:.$N$4];4;0)" office:value-type="float" office:value="16">
            <text:p>16</text:p>
          </table:table-cell>
          <table:table-cell table:style-name="ce110" table:formula="of:=VLOOKUP([.$B2];[.$I$3:.$N$4];5;0)" office:value-type="float" office:value="11.7">
            <text:p>11,7</text:p>
          </table:table-cell>
          <table:table-cell table:style-name="ce110" table:formula="of:=VLOOKUP([.$B2];[.$I$3:.$N$4];6;0)" office:value-type="float" office:value="12">
            <text:p>12</text:p>
          </table:table-cell>
          <table:table-cell table:number-columns-repeated="2"/>
          <table:table-cell office:value-type="string">
            <text:p>ALTRI</text:p>
          </table:table-cell>
          <table:table-cell office:value-type="string">
            <text:p>Epacs – Altri edifici</text:p>
          </table:table-cell>
          <table:table-cell office:value-type="float" office:value="9.8">
            <text:p>9,8</text:p>
          </table:table-cell>
          <table:table-cell office:value-type="float" office:value="10">
            <text:p>10</text:p>
          </table:table-cell>
          <table:table-cell office:value-type="float" office:value="7.3">
            <text:p>7,3</text:p>
          </table:table-cell>
          <table:table-cell office:value-type="float" office:value="7.5">
            <text:p>7,5</text:p>
          </table:table-cell>
          <table:table-cell table:number-columns-repeated="1010"/>
        </table:table-row>
        <table:table-row table:style-name="ro2">
          <table:table-cell table:style-name="ce110" office:value-type="string">
            <text:p>SUPERFICIE</text:p>
          </table:table-cell>
          <table:table-cell table:style-name="ce112" office:value-type="currency" office:currency="m²" office:value="114.06">
            <text:p>114,06 m²</text:p>
          </table:table-cell>
          <table:table-cell table:style-name="ce110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<text:span text:style-name="T4">D</text:span>x</text:p>
          </table:table-cell>
          <table:table-cell table:formula="of:=[.E3]-[.D3]" office:value-type="currency" office:currency="m²" office:value="150">
            <text:p>150,00 m²</text:p>
          </table:table-cell>
          <table:table-cell table:number-columns-repeated="1019"/>
        </table:table-row>
        <table:table-row table:style-name="ro4">
          <table:table-cell table:style-name="ce110" office:value-type="string">
            <text:p>EP_lim</text:p>
          </table:table-cell>
          <table:table-cell table:style-name="ce113" table:formula="of:=IF([.B5]&lt;[.D3];[.C4];IF([.B5]&gt;[.E3];[.F4];[.D4]+([.E10])*([.B5]-[.D3])))" office:value-type="float" office:value="14.1636133333333">
            <text:p>14,16</text:p>
          </table:table-cell>
          <table:table-cell/>
          <table:table-cell table:style-name="ce115" office:value-type="string">
            <text:p><text:span text:style-name="T4">D</text:span><text:span text:style-name="T8">y</text:span></text:p>
          </table:table-cell>
          <table:table-cell table:formula="of:=[.E4]-[.D4]" office:value-type="float" office:value="-4.3">
            <text:p>-4,3</text:p>
          </table:table-cell>
          <table:table-cell table:number-columns-repeated="1019"/>
        </table:table-row>
        <table:table-row table:style-name="ro2">
          <table:table-cell>
            <draw:frame table:end-cell-address="'EP_lim_ACS-resid'.H30" table:end-x="0.178cm" table:end-y="0.334cm" draw:z-index="0" draw:style-name="gr1" svg:width="21.791cm" svg:height="9.69cm" svg:x="0.028cm" svg:y="0.128cm">
              <draw:object draw:notify-on-update-of-ranges="'EP_lim_ACS-resid'.E14:'EP_lim_ACS-resid'.E21 'EP_lim_ACS-resid'.F13:'EP_lim_ACS-resid'.F13 'EP_lim_ACS-resid'.F14:'EP_lim_ACS-resid'.F21 'EP_lim_ACS-resid'.E14:'EP_lim_ACS-resid'.E21 'EP_lim_ACS-resid'.G13:'EP_lim_ACS-resid'.G13 'EP_lim_ACS-resid'.G14:'EP_lim_ACS-resid'.G2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office:value-type="string">
            <text:p>m</text:p>
          </table:table-cell>
          <table:table-cell table:style-name="ce116" table:formula="of:=[.E8]/[.E7]" office:value-type="float" office:value="-0.0286666666666667">
            <text:p>-0,0287</text:p>
          </table:table-cell>
          <table:table-cell table:number-columns-repeated="1019"/>
        </table:table-row>
        <table:table-row table:style-name="ro2" table:number-rows-repeated="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number-columns-repeated="5"/>
          <table:table-cell office:value-type="string">
            <text:p>Curva limite</text:p>
          </table:table-cell>
          <table:table-cell office:value-type="string">
            <text:p>Ep lim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style-name="ce117" office:value-type="currency" office:currency="m²" office:value="0">
            <text:p>0,00 m²</text:p>
          </table:table-cell>
          <table:table-cell table:formula="of:=[.C4]" office:value-type="float" office:value="15.7">
            <text:p>15,7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B</text:p>
          </table:table-cell>
          <table:table-cell table:style-name="ce117" office:value-type="currency" office:currency="m²" office:value="50">
            <text:p>50,00 m²</text:p>
          </table:table-cell>
          <table:table-cell table:formula="of:=[.C4]" office:value-type="float" office:value="15.7">
            <text:p>15,7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C</text:p>
          </table:table-cell>
          <table:table-cell table:style-name="ce117" office:value-type="currency" office:currency="m²" office:value="50">
            <text:p>50,00 m²</text:p>
          </table:table-cell>
          <table:table-cell table:formula="of:=[.D4]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G</text:p>
          </table:table-cell>
          <table:table-cell table:formula="of:=[.B5]" office:value-type="currency" office:currency="m²" office:value="114.06">
            <text:p>114,06 m²</text:p>
          </table:table-cell>
          <table:table-cell/>
          <table:table-cell table:formula="of:=[.B8]+0.01" office:value-type="float" office:value="14.1736133333333">
            <text:p>14,1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H</text:p>
          </table:table-cell>
          <table:table-cell table:formula="of:=[.B5]" office:value-type="currency" office:currency="m²" office:value="114.06">
            <text:p>114,06 m²</text:p>
          </table:table-cell>
          <table:table-cell/>
          <table:table-cell table:formula="of:=[.B8]-0.01" office:value-type="float" office:value="14.1536133333333">
            <text:p>14,1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D</text:p>
          </table:table-cell>
          <table:table-cell table:style-name="ce117" office:value-type="currency" office:currency="m²" office:value="200">
            <text:p>200,00 m²</text:p>
          </table:table-cell>
          <table:table-cell table:formula="of:=[.E4]" office:value-type="float" office:value="11.7">
            <text:p>11,7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E</text:p>
          </table:table-cell>
          <table:table-cell table:style-name="ce117" office:value-type="currency" office:currency="m²" office:value="200">
            <text:p>200,00 m²</text:p>
          </table:table-cell>
          <table:table-cell table:formula="of:=[.F4]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F</text:p>
          </table:table-cell>
          <table:table-cell table:style-name="ce117" table:formula="of:=IF([.E17]&lt;[.E19];350;[.E17]+50)" office:value-type="currency" office:currency="m²" office:value="350">
            <text:p>350,00 m²</text:p>
          </table:table-cell>
          <table:table-cell table:formula="of:=[.F4]" office:value-type="float" office:value="12">
            <text:p>12</text:p>
          </table:table-cell>
          <table:table-cell table:number-columns-repeated="1018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P-Lim-ACS_altre" table:style-name="ta1" table:print="false">
        <table:table-column table:style-name="co19" table:default-cell-style-name="ce90"/>
        <table:table-column table:style-name="co20" table:default-cell-style-name="ce118"/>
        <table:table-column table:style-name="co21" table:default-cell-style-name="ce90"/>
        <table:table-column table:style-name="co22" table:default-cell-style-name="ce90"/>
        <table:table-column table:style-name="co23" table:default-cell-style-name="ce125"/>
        <table:table-column table:style-name="co24" table:default-cell-style-name="ce125"/>
        <table:table-column table:style-name="co25" table:default-cell-style-name="ce118"/>
        <table:table-column table:style-name="co26" table:default-cell-style-name="ce118"/>
        <table:table-column table:style-name="co27" table:default-cell-style-name="ce90"/>
        <table:table-column table:style-name="co5" table:default-cell-style-name="ce90"/>
        <table:table-column table:style-name="co28" table:default-cell-style-name="ce90"/>
        <table:table-column table:style-name="co29" table:default-cell-style-name="ce90"/>
        <table:table-column table:style-name="co5" table:number-columns-repeated="1011" table:default-cell-style-name="ce90"/>
        <table:table-row table:style-name="ro7">
          <table:table-cell table:style-name="ce110" office:value-type="string">
            <text:p>ZONA</text:p>
          </table:table-cell>
          <table:table-cell table:style-name="ce119" table:content-validation-name="val7" office:value-type="string">
            <text:p>CENTRO STORICO</text:p>
          </table:table-cell>
          <table:table-cell table:style-name="ce110"/>
          <table:table-cell/>
          <table:table-cell table:style-name="ce123" office:value-type="string">
            <text:p>Destinazione d'uso </text:p>
          </table:table-cell>
          <table:table-cell table:style-name="ce123" office:value-type="string">
            <text:p>Unità di misura </text:p>
          </table:table-cell>
          <table:table-cell table:style-name="ce90" office:value-type="string">
            <text:p>Epacs</text:p>
          </table:table-cell>
          <table:table-cell table:style-name="ce90" office:value-type="string">
            <text:p>Unità di misura 1</text:p>
          </table:table-cell>
          <table:table-cell office:value-type="string">
            <text:p>Unità di misura 2</text:p>
          </table:table-cell>
          <table:table-cell/>
          <table:table-cell table:style-name="ce127" office:value-type="string">
            <text:p>CENTRO STORICO</text:p>
          </table:table-cell>
          <table:table-cell table:style-name="ce127" office:value-type="string">
            <text:p>ALTRE</text:p>
          </table:table-cell>
          <table:table-cell table:number-columns-repeated="1011"/>
        </table:table-row>
        <table:table-row table:style-name="ro7">
          <table:table-cell table:style-name="ce110" office:value-type="string">
            <text:p>VOLUME EDIFICIO</text:p>
          </table:table-cell>
          <table:table-cell table:style-name="ce119" office:value-type="float" office:value="184">
            <text:p>184</text:p>
          </table:table-cell>
          <table:table-cell table:style-name="ce110" office:value-type="string">
            <text:p>mc</text:p>
          </table:table-cell>
          <table:table-cell/>
          <table:table-cell table:style-name="ce124" office:value-type="string">
            <text:p>Altre attività ricettiva </text:p>
          </table:table-cell>
          <table:table-cell table:style-name="ce126" office:value-type="string">
            <text:p>per ogni posto letto e n,° giorni </text:p>
          </table:table-cell>
          <table:table-cell table:style-name="ce90" table:formula="of:=HLOOKUP([.$B$1];[.$K$1:.$L$11];2;0)" office:value-type="float" office:value="0.72">
            <text:p>0,72</text:p>
          </table:table-cell>
          <table:table-cell table:style-name="ce90" office:value-type="string">
            <text:p>Posto letto</text:p>
          </table:table-cell>
          <table:table-cell office:value-type="string">
            <text:p>giorni</text:p>
          </table:table-cell>
          <table:table-cell/>
          <table:table-cell table:style-name="ce128" office:value-type="float" office:value="0.72">
            <text:p>0,72</text:p>
          </table:table-cell>
          <table:table-cell table:style-name="ce128" office:value-type="float" office:value="0.45">
            <text:p>0,45</text:p>
          </table:table-cell>
          <table:table-cell table:number-columns-repeated="1011"/>
        </table:table-row>
        <table:table-row table:style-name="ro7">
          <table:table-cell table:style-name="ce110"/>
          <table:table-cell table:style-name="ce120"/>
          <table:table-cell table:style-name="ce110"/>
          <table:table-cell/>
          <table:table-cell table:style-name="ce124" office:value-type="string">
            <text:p>Attività ricettive (annuali) </text:p>
          </table:table-cell>
          <table:table-cell table:style-name="ce126" office:value-type="string">
            <text:p>per ogni posto letto </text:p>
          </table:table-cell>
          <table:table-cell table:style-name="ce90" table:formula="of:=HLOOKUP([.$B$1];[.$K$1:.$L$11];3;0)" office:value-type="float" office:value="544">
            <text:p>544</text:p>
          </table:table-cell>
          <table:table-cell table:style-name="ce90" office:value-type="string">
            <text:p>Posto letto</text:p>
          </table:table-cell>
          <table:table-cell office:value-type="string">
            <text:p>-</text:p>
          </table:table-cell>
          <table:table-cell/>
          <table:table-cell table:style-name="ce128" office:value-type="float" office:value="544">
            <text:p>544</text:p>
          </table:table-cell>
          <table:table-cell table:style-name="ce128" office:value-type="float" office:value="340">
            <text:p>340</text:p>
          </table:table-cell>
          <table:table-cell table:number-columns-repeated="1011"/>
        </table:table-row>
        <table:table-row table:style-name="ro7">
          <table:table-cell table:style-name="ce110" office:value-type="string">
            <text:p>Destinazione d'uso</text:p>
          </table:table-cell>
          <table:table-cell table:style-name="ce119" table:content-validation-name="val8" office:value-type="string">
            <text:p>Uffici </text:p>
          </table:table-cell>
          <table:table-cell table:style-name="ce110"/>
          <table:table-cell/>
          <table:table-cell table:style-name="ce124" office:value-type="string">
            <text:p>Attività ricettive (stagionali) </text:p>
          </table:table-cell>
          <table:table-cell table:style-name="ce126" office:value-type="string">
            <text:p>per ogni posto letto e n,° giorni </text:p>
          </table:table-cell>
          <table:table-cell table:style-name="ce90" table:formula="of:=HLOOKUP([.$B$1];[.$K$1:.$L$11];4;0)" office:value-type="float" office:value="1.6">
            <text:p>1,6</text:p>
          </table:table-cell>
          <table:table-cell table:style-name="ce90" office:value-type="string">
            <text:p>Posto letto</text:p>
          </table:table-cell>
          <table:table-cell office:value-type="string">
            <text:p>giorni</text:p>
          </table:table-cell>
          <table:table-cell/>
          <table:table-cell table:style-name="ce128" office:value-type="float" office:value="1.6">
            <text:p>1,6</text:p>
          </table:table-cell>
          <table:table-cell table:style-name="ce128" office:value-type="float" office:value="1">
            <text:p>1</text:p>
          </table:table-cell>
          <table:table-cell table:number-columns-repeated="1011"/>
        </table:table-row>
        <table:table-row table:style-name="ro7">
          <table:table-cell table:style-name="ce110" office:value-type="string">
            <text:p>EP-acs per Unità di misura</text:p>
          </table:table-cell>
          <table:table-cell table:style-name="ce119" table:formula="of:=VLOOKUP([.B4];[.E2:.J11];3;1)" office:value-type="float" office:value="182.4">
            <text:p>182,4</text:p>
          </table:table-cell>
          <table:table-cell table:style-name="ce110" office:value-type="string">
            <text:p>Kwh/unità</text:p>
          </table:table-cell>
          <table:table-cell/>
          <table:table-cell table:style-name="ce124" office:value-type="string">
            <text:p>Attività sportive </text:p>
          </table:table-cell>
          <table:table-cell table:style-name="ce126" office:value-type="string">
            <text:p>per ogni doccia </text:p>
          </table:table-cell>
          <table:table-cell table:style-name="ce90" table:formula="of:=HLOOKUP([.$B$1];[.$K$1:.$L$11];5;0)" office:value-type="float" office:value="912">
            <text:p>912</text:p>
          </table:table-cell>
          <table:table-cell table:style-name="ce90" office:value-type="string">
            <text:p>Doccia</text:p>
          </table:table-cell>
          <table:table-cell office:value-type="string">
            <text:p>-</text:p>
          </table:table-cell>
          <table:table-cell/>
          <table:table-cell table:style-name="ce128" office:value-type="float" office:value="912">
            <text:p>912</text:p>
          </table:table-cell>
          <table:table-cell table:style-name="ce128" office:value-type="float" office:value="570">
            <text:p>570</text:p>
          </table:table-cell>
          <table:table-cell table:number-columns-repeated="1011"/>
        </table:table-row>
        <table:table-row table:style-name="ro7">
          <table:table-cell table:style-name="ce110" table:formula="of:=VLOOKUP([.B4];[.E1:.I11];4;1)" office:value-type="string" office:string-value="Addetto">
            <text:p>Addetto</text:p>
          </table:table-cell>
          <table:table-cell table:style-name="ce119" office:value-type="float" office:value="2">
            <text:p>2</text:p>
          </table:table-cell>
          <table:table-cell table:style-name="ce110" office:value-type="string">
            <text:p>UM 1</text:p>
          </table:table-cell>
          <table:table-cell/>
          <table:table-cell table:style-name="ce124" office:value-type="string">
            <text:p>Negozi e grande distribuzione </text:p>
          </table:table-cell>
          <table:table-cell table:style-name="ce126" office:value-type="string">
            <text:p>per ogni addetto </text:p>
          </table:table-cell>
          <table:table-cell table:style-name="ce90" table:formula="of:=HLOOKUP([.$B$1];[.$K$1:.$L$11];6;0)" office:value-type="float" office:value="182.4">
            <text:p>182,4</text:p>
          </table:table-cell>
          <table:table-cell table:style-name="ce90" office:value-type="string">
            <text:p>Addetto</text:p>
          </table:table-cell>
          <table:table-cell office:value-type="string">
            <text:p>-</text:p>
          </table:table-cell>
          <table:table-cell/>
          <table:table-cell table:style-name="ce128" office:value-type="float" office:value="182.4">
            <text:p>182,4</text:p>
          </table:table-cell>
          <table:table-cell table:style-name="ce128" office:value-type="float" office:value="114">
            <text:p>114</text:p>
          </table:table-cell>
          <table:table-cell table:number-columns-repeated="1011"/>
        </table:table-row>
        <table:table-row table:style-name="ro7">
          <table:table-cell table:style-name="ce110" table:formula="of:=VLOOKUP([.B4];[.E1:.I11];5;1)" office:value-type="string" office:string-value="-">
            <text:p>-</text:p>
          </table:table-cell>
          <table:table-cell table:style-name="ce119" office:value-type="float" office:value="1">
            <text:p>1</text:p>
          </table:table-cell>
          <table:table-cell table:style-name="ce110" office:value-type="string">
            <text:p>UM 2 (mettere 1 se non c'è )</text:p>
          </table:table-cell>
          <table:table-cell/>
          <table:table-cell table:style-name="ce124" office:value-type="string">
            <text:p>Ospedali (con pernottamento e lavanderia) </text:p>
          </table:table-cell>
          <table:table-cell table:style-name="ce126" office:value-type="string">
            <text:p>per ogni posto letto </text:p>
          </table:table-cell>
          <table:table-cell table:style-name="ce90" table:formula="of:=HLOOKUP([.$B$1];[.$K$1:.$L$11];7;0)" office:value-type="float" office:value="820.8">
            <text:p>820,8</text:p>
          </table:table-cell>
          <table:table-cell table:style-name="ce90" office:value-type="string">
            <text:p>Posto letto</text:p>
          </table:table-cell>
          <table:table-cell office:value-type="string">
            <text:p>-</text:p>
          </table:table-cell>
          <table:table-cell/>
          <table:table-cell table:style-name="ce128" office:value-type="float" office:value="820.8">
            <text:p>820,8</text:p>
          </table:table-cell>
          <table:table-cell table:style-name="ce128" office:value-type="float" office:value="513">
            <text:p>513</text:p>
          </table:table-cell>
          <table:table-cell table:number-columns-repeated="1011"/>
        </table:table-row>
        <table:table-row table:style-name="ro7">
          <table:table-cell table:style-name="ce110" office:value-type="string">
            <text:p>Totale ACS</text:p>
          </table:table-cell>
          <table:table-cell table:style-name="ce121" table:formula="of:=[.B5]*[.B6]*[.B7]" office:value-type="float" office:value="364.8">
            <text:p>364,8</text:p>
          </table:table-cell>
          <table:table-cell table:style-name="ce110" office:value-type="string">
            <text:p>Kwh</text:p>
          </table:table-cell>
          <table:table-cell/>
          <table:table-cell table:style-name="ce124" office:value-type="string">
            <text:p>Ospedali (day hospital) </text:p>
          </table:table-cell>
          <table:table-cell table:style-name="ce126" office:value-type="string">
            <text:p>per ogni posto letto </text:p>
          </table:table-cell>
          <table:table-cell table:style-name="ce90" table:formula="of:=HLOOKUP([.$B$1];[.$K$1:.$L$11];8;0)" office:value-type="float" office:value="91.2">
            <text:p>91,2</text:p>
          </table:table-cell>
          <table:table-cell table:style-name="ce90" office:value-type="string">
            <text:p>Posto letto</text:p>
          </table:table-cell>
          <table:table-cell office:value-type="string">
            <text:p>-</text:p>
          </table:table-cell>
          <table:table-cell/>
          <table:table-cell table:style-name="ce128" office:value-type="float" office:value="91.2">
            <text:p>91,2</text:p>
          </table:table-cell>
          <table:table-cell table:style-name="ce128" office:value-type="float" office:value="57">
            <text:p>57</text:p>
          </table:table-cell>
          <table:table-cell table:number-columns-repeated="1011"/>
        </table:table-row>
        <table:table-row table:style-name="ro7">
          <table:table-cell table:style-name="ce110"/>
          <table:table-cell table:style-name="ce120"/>
          <table:table-cell table:style-name="ce110"/>
          <table:table-cell/>
          <table:table-cell table:style-name="ce124" office:value-type="string">
            <text:p>Ristoranti e self services </text:p>
          </table:table-cell>
          <table:table-cell table:style-name="ce126" office:value-type="string">
            <text:p>per ogni posto pasto </text:p>
          </table:table-cell>
          <table:table-cell table:style-name="ce90" table:formula="of:=HLOOKUP([.$B$1];[.$K$1:.$L$11];9;0)" office:value-type="float" office:value="36.48">
            <text:p>36,48</text:p>
          </table:table-cell>
          <table:table-cell table:style-name="ce90" office:value-type="string">
            <text:p>Pasto</text:p>
          </table:table-cell>
          <table:table-cell office:value-type="string">
            <text:p>-</text:p>
          </table:table-cell>
          <table:table-cell/>
          <table:table-cell table:style-name="ce128" office:value-type="float" office:value="36.48">
            <text:p>36,48</text:p>
          </table:table-cell>
          <table:table-cell table:style-name="ce128" office:value-type="float" office:value="22.8">
            <text:p>22,8</text:p>
          </table:table-cell>
          <table:table-cell table:number-columns-repeated="1011"/>
        </table:table-row>
        <table:table-row table:style-name="ro7">
          <table:table-cell table:style-name="ce110" office:value-type="string">
            <text:p>EP-acs-lim</text:p>
          </table:table-cell>
          <table:table-cell table:style-name="ce122" table:formula="of:=IF([.B2]=0;&quot;inserire volume&quot;;[.B8]/[.B2])" office:value-type="float" office:value="1.98260869565217">
            <text:p>1,98</text:p>
          </table:table-cell>
          <table:table-cell table:style-name="ce110" office:value-type="string">
            <text:p>Kwh/m³/annuo</text:p>
          </table:table-cell>
          <table:table-cell/>
          <table:table-cell table:style-name="ce124" office:value-type="string">
            <text:p>Scuole </text:p>
          </table:table-cell>
          <table:table-cell table:style-name="ce126" office:value-type="string">
            <text:p>per ogni alunno </text:p>
          </table:table-cell>
          <table:table-cell table:style-name="ce90" table:formula="of:=HLOOKUP([.$B$1];[.$K$1:.$L$11];10;0)" office:value-type="float" office:value="91.2">
            <text:p>91,2</text:p>
          </table:table-cell>
          <table:table-cell table:style-name="ce90" office:value-type="string">
            <text:p>Alunni</text:p>
          </table:table-cell>
          <table:table-cell office:value-type="string">
            <text:p>-</text:p>
          </table:table-cell>
          <table:table-cell/>
          <table:table-cell table:style-name="ce128" office:value-type="float" office:value="91.2">
            <text:p>91,2</text:p>
          </table:table-cell>
          <table:table-cell table:style-name="ce128" office:value-type="float" office:value="57">
            <text:p>57</text:p>
          </table:table-cell>
          <table:table-cell table:number-columns-repeated="1011"/>
        </table:table-row>
        <table:table-row table:style-name="ro7">
          <table:table-cell table:number-columns-repeated="4"/>
          <table:table-cell table:style-name="ce124" office:value-type="string">
            <text:p>Uffici </text:p>
          </table:table-cell>
          <table:table-cell table:style-name="ce126" office:value-type="string">
            <text:p>per ogni addetto </text:p>
          </table:table-cell>
          <table:table-cell table:style-name="ce90" table:formula="of:=HLOOKUP([.$B$1];[.$K$1:.$L$11];11;0)" office:value-type="float" office:value="182.4">
            <text:p>182,4</text:p>
          </table:table-cell>
          <table:table-cell table:style-name="ce90" office:value-type="string">
            <text:p>Addetto</text:p>
          </table:table-cell>
          <table:table-cell office:value-type="string">
            <text:p>-</text:p>
          </table:table-cell>
          <table:table-cell/>
          <table:table-cell table:style-name="ce128" office:value-type="float" office:value="182.4">
            <text:p>182,4</text:p>
          </table:table-cell>
          <table:table-cell table:style-name="ce128" office:value-type="float" office:value="114">
            <text:p>114</text:p>
          </table:table-cell>
          <table:table-cell table:number-columns-repeated="1011"/>
        </table:table-row>
        <table:table-row table:style-name="ro2">
          <table:table-cell table:number-columns-repeated="1023"/>
        </table:table-row>
        <table:table-row table:style-name="ro7">
          <table:table-cell table:number-columns-repeated="4"/>
          <table:table-cell table:style-name="ce124" office:value-type="string">
            <text:p>Altre attività ricettiva </text:p>
          </table:table-cell>
          <table:table-cell table:style-name="ce126" office:value-type="string">
            <text:p>per ogni posto letto e n,° giorni </text:p>
          </table:table-cell>
          <table:table-cell table:style-name="ce90" table:formula="of:=HLOOKUP([.$B$1];[.$K$1:.$L$11];2;0)" office:value-type="float" office:value="0.72">
            <text:p>0,72</text:p>
          </table:table-cell>
          <table:table-cell table:style-name="ce90" office:value-type="string">
            <text:p>Posto letto</text:p>
          </table:table-cell>
          <table:table-cell office:value-type="string">
            <text:p>giorni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124" office:value-type="string">
            <text:p>Attività ricettive (annuali) </text:p>
          </table:table-cell>
          <table:table-cell table:style-name="ce126" office:value-type="string">
            <text:p>per ogni posto letto </text:p>
          </table:table-cell>
          <table:table-cell table:style-name="ce90" table:formula="of:=HLOOKUP([.$B$1];[.$K$1:.$L$11];9;0)" office:value-type="float" office:value="36.48">
            <text:p>36,48</text:p>
          </table:table-cell>
          <table:table-cell table:style-name="ce90" office:value-type="string">
            <text:p>Posto letto</text:p>
          </table:table-cell>
          <table:table-cell office:value-type="string">
            <text:p>-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124" office:value-type="string">
            <text:p>Attività ricettive (stagionali) </text:p>
          </table:table-cell>
          <table:table-cell table:style-name="ce126" office:value-type="string">
            <text:p>per ogni posto letto e n,° giorni </text:p>
          </table:table-cell>
          <table:table-cell table:style-name="ce90" table:formula="of:=HLOOKUP([.$B$1];[.$K$1:.$L$11];3;0)" office:value-type="float" office:value="544">
            <text:p>544</text:p>
          </table:table-cell>
          <table:table-cell table:style-name="ce90" office:value-type="string">
            <text:p>Posto letto</text:p>
          </table:table-cell>
          <table:table-cell office:value-type="string">
            <text:p>giorni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124" office:value-type="string">
            <text:p>Attività sportive </text:p>
          </table:table-cell>
          <table:table-cell table:style-name="ce126" office:value-type="string">
            <text:p>per ogni doccia </text:p>
          </table:table-cell>
          <table:table-cell table:style-name="ce90" table:formula="of:=HLOOKUP([.$B$1];[.$K$1:.$L$11];11;0)" office:value-type="float" office:value="182.4">
            <text:p>182,4</text:p>
          </table:table-cell>
          <table:table-cell table:style-name="ce90" office:value-type="string">
            <text:p>Doccia</text:p>
          </table:table-cell>
          <table:table-cell office:value-type="string">
            <text:p>-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124" office:value-type="string">
            <text:p>Negozi e grande distribuzione </text:p>
          </table:table-cell>
          <table:table-cell table:style-name="ce126" office:value-type="string">
            <text:p>per ogni addetto </text:p>
          </table:table-cell>
          <table:table-cell table:style-name="ce90" table:formula="of:=HLOOKUP([.$B$1];[.$K$1:.$L$11];8;0)" office:value-type="float" office:value="91.2">
            <text:p>91,2</text:p>
          </table:table-cell>
          <table:table-cell table:style-name="ce90" office:value-type="string">
            <text:p>Addetto</text:p>
          </table:table-cell>
          <table:table-cell office:value-type="string">
            <text:p>-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124" office:value-type="string">
            <text:p>Ospedali (con pernottamento e lavanderia) </text:p>
          </table:table-cell>
          <table:table-cell table:style-name="ce126" office:value-type="string">
            <text:p>per ogni posto letto </text:p>
          </table:table-cell>
          <table:table-cell table:style-name="ce90" table:formula="of:=HLOOKUP([.$B$1];[.$K$1:.$L$11];10;0)" office:value-type="float" office:value="91.2">
            <text:p>91,2</text:p>
          </table:table-cell>
          <table:table-cell table:style-name="ce90" office:value-type="string">
            <text:p>Posto letto</text:p>
          </table:table-cell>
          <table:table-cell office:value-type="string">
            <text:p>-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124" office:value-type="string">
            <text:p>Ospedali (day hospital) </text:p>
          </table:table-cell>
          <table:table-cell table:style-name="ce126" office:value-type="string">
            <text:p>per ogni posto letto </text:p>
          </table:table-cell>
          <table:table-cell table:style-name="ce90" table:formula="of:=HLOOKUP([.$B$1];[.$K$1:.$L$11];5;0)" office:value-type="float" office:value="912">
            <text:p>912</text:p>
          </table:table-cell>
          <table:table-cell table:style-name="ce90" office:value-type="string">
            <text:p>Posto letto</text:p>
          </table:table-cell>
          <table:table-cell office:value-type="string">
            <text:p>-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124" office:value-type="string">
            <text:p>Ristoranti e self services </text:p>
          </table:table-cell>
          <table:table-cell table:style-name="ce126" office:value-type="string">
            <text:p>per ogni posto pasto </text:p>
          </table:table-cell>
          <table:table-cell table:style-name="ce90" table:formula="of:=HLOOKUP([.$B$1];[.$K$1:.$L$11];4;0)" office:value-type="float" office:value="1.6">
            <text:p>1,6</text:p>
          </table:table-cell>
          <table:table-cell table:style-name="ce90" office:value-type="string">
            <text:p>Pasto</text:p>
          </table:table-cell>
          <table:table-cell office:value-type="string">
            <text:p>-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124" office:value-type="string">
            <text:p>Scuole </text:p>
          </table:table-cell>
          <table:table-cell table:style-name="ce126" office:value-type="string">
            <text:p>per ogni alunno </text:p>
          </table:table-cell>
          <table:table-cell table:style-name="ce90" table:formula="of:=HLOOKUP([.$B$1];[.$K$1:.$L$11];6;0)" office:value-type="float" office:value="182.4">
            <text:p>182,4</text:p>
          </table:table-cell>
          <table:table-cell table:style-name="ce90" office:value-type="string">
            <text:p>Alunni</text:p>
          </table:table-cell>
          <table:table-cell office:value-type="string">
            <text:p>-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124" office:value-type="string">
            <text:p>Uffici </text:p>
          </table:table-cell>
          <table:table-cell table:style-name="ce126" office:value-type="string">
            <text:p>per ogni addetto </text:p>
          </table:table-cell>
          <table:table-cell table:style-name="ce90" table:formula="of:=HLOOKUP([.$B$1];[.$K$1:.$L$11];7;0)" office:value-type="float" office:value="820.8">
            <text:p>820,8</text:p>
          </table:table-cell>
          <table:table-cell table:style-name="ce90" office:value-type="string">
            <text:p>Addetto</text:p>
          </table:table-cell>
          <table:table-cell office:value-type="string">
            <text:p>-</text:p>
          </table:table-cell>
          <table:table-cell table:number-columns-repeated="1014"/>
        </table:table-row>
        <table:table-row table:style-name="ro7" table:number-rows-repeated="65513">
          <table:table-cell table:number-columns-repeated="1023"/>
        </table:table-row>
        <table:table-row table:style-name="ro7">
          <table:table-cell table:number-columns-repeated="1023"/>
        </table:table-row>
      </table:table>
      <table:database-ranges>
        <table:database-range table:target-range-address="Trasmittanza.O13:Trasmittanza.U15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Arial2" svg:font-family="Arial, Arial"/>
    <style:font-face style:name="GreekC" svg:font-family="GreekC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currency-style style:name="N108P0" style:volatile="true">
      <number:number number:decimal-places="0" number:min-integer-digits="1">
        <number:embedded-text number:position="1"> </number:embedded-text>
      </number:number>
      <number:currency-symbol number:language="it" number:country="IT">°</number:currency-symbol>
    </number:currency-style>
    <number:currency-style style:name="N108">
      <number:text>- </number:text>
      <number:number number:decimal-places="0" number:min-integer-digits="1">
        <number:embedded-text number:position="1"> </number:embedded-text>
      </number:number>
      <number:currency-symbol number:language="it" number:country="IT">°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it" number:country="IT">°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it" number:country="IT">°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it" number:country="IT">Pa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it" number:country="IT">Pa</number:currency-symbol>
      <style:map style:condition="value()&gt;=0" style:apply-style-name="N112P0"/>
    </number:currency-style>
    <number:percentage-style style:name="N113">
      <number:number number:decimal-places="1" number:min-integer-digits="1"/>
      <number:text>%</number:text>
    </number:percentage-style>
    <number:number-style style:name="N114">
      <number:number number:decimal-places="4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it" number:country="IT">GG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 number:language="it" number:country="IT">GG</number:currency-symbol>
      <style:map style:condition="value()&gt;=0" style:apply-style-name="N116P0"/>
    </number:currency-style>
    <number:currency-style style:name="N118P0" style:volatile="true">
      <number:number number:decimal-places="1" number:min-integer-digits="1" number:grouping="true"/>
      <number:text> </number:text>
      <number:currency-symbol number:language="it" number:country="IT">GG</number:currency-symbol>
    </number:currency-style>
    <number:currency-style style:name="N118">
      <number:text>-</number:text>
      <number:number number:decimal-places="1" number:min-integer-digits="1" number:grouping="true"/>
      <number:text> </number:text>
      <number:currency-symbol number:language="it" number:country="IT">GG</number:currency-symbol>
      <style:map style:condition="value()&gt;=0" style:apply-style-name="N118P0"/>
    </number:currency-style>
    <number:currency-style style:name="N120P0" style:volatile="true">
      <number:number number:decimal-places="0" number:min-integer-digits="1" number:grouping="true"/>
      <number:text> </number:text>
      <number:currency-symbol number:language="it" number:country="IT">GG</number:currency-symbol>
    </number:currency-style>
    <number:currency-style style:name="N120">
      <number:text>-</number:text>
      <number:number number:decimal-places="0" number:min-integer-digits="1" number:grouping="true"/>
      <number:text> </number:text>
      <number:currency-symbol number:language="it" number:country="IT">GG</number:currency-symbol>
      <style:map style:condition="value()&gt;=0" style:apply-style-name="N120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it" number:country="IT">m²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it" number:country="IT">m²</number:currency-symbol>
      <style:map style:condition="value()&gt;=0" style:apply-style-name="N122P0"/>
    </number:currency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.</number:text>
      <number:seconds number:style="long"/>
    </number:time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1">
      <number:minutes number:style="long"/>
      <number:text>.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4P0" style:volatile="true">
      <number:text>£</number:text>
      <number:number number:decimal-places="0" number:min-integer-digits="1" number:grouping="true"/>
    </number:number-style>
    <number:number-style style:name="N154">
      <number:text>-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£</number:text>
      <number:number number:decimal-places="0" number:min-integer-digits="1" number:grouping="true"/>
    </number:number-style>
    <number:number-style style:name="N155">
      <style:text-properties fo:color="#ff0000"/>
      <number:text>-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£</number:text>
      <number:number number:decimal-places="2" number:min-integer-digits="1" number:grouping="true"/>
    </number:number-style>
    <number:number-style style:name="N157">
      <number:text>-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2" number:min-integer-digits="1" number:grouping="true"/>
    </number:number-style>
    <number:number-style style:name="N158">
      <style:text-properties fo:color="#ff0000"/>
      <number:text>-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£</number:text>
      <number:number number:decimal-places="0" number:min-integer-digits="1" number:grouping="true"/>
      <number:text> </number:text>
    </number:number-style>
    <number:number-style style:name="N162P1" style:volatile="true">
      <number:text>-£</number:text>
      <number:number number:decimal-places="0" number:min-integer-digits="1" number:grouping="true"/>
      <number:text> </number:text>
    </number:number-style>
    <number:number-style style:name="N162P2" style:volatile="true">
      <number:text> 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£</number:text>
      <number:number number:decimal-places="2" number:min-integer-digits="1" number:grouping="true"/>
      <number:text> </number:text>
    </number:number-style>
    <number:number-style style:name="N166P1" style:volatile="true">
      <number:text>-£</number:text>
      <number:number number:decimal-places="2" number:min-integer-digits="1" number:grouping="true"/>
      <number:text> </number:text>
    </number:number-style>
    <number:number-style style:name="N166P2" style:volatile="true">
      <number:text> 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6" number:min-integer-digits="1"/>
    </number:number-style>
    <number:number-style style:name="N168">
      <number:number number:decimal-places="5" number:min-integer-digits="1"/>
    </number:number-style>
    <number:number-style style:name="N170P0" style:volatile="true">
      <number:text>Sì</number:text>
    </number:number-style>
    <number:number-style style:name="N170P1" style:volatile="true">
      <number:text>Sì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o</number:text>
    </number:number-style>
    <number:number-style style:name="N172P1" style:volatile="true">
      <number:text>V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tivo</number:text>
    </number:number-style>
    <number:number-style style:name="N174P1" style:volatile="true">
      <number:text>Attivo</number:text>
    </number:number-style>
    <number:number-style style:name="N174">
      <number:text>Disattiv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6P0"/>
    </number:currency-style>
    <number:number-style style:name="N177">
      <number:number number:decimal-places="8" number:min-integer-digits="1"/>
    </number:number-style>
    <number:number-style style:name="N178">
      <number:number number:decimal-places="7" number:min-integer-digits="1"/>
    </number:number-style>
    <number:number-style style:name="N179">
      <number:number number:decimal-places="10" number:min-integer-digits="1"/>
    </number:number-style>
    <number:number-style style:name="N180">
      <number:number number:decimal-places="9" number:min-integer-digits="1"/>
    </number:number-style>
    <number:number-style style:name="N181">
      <number:scientific-number number:decimal-places="1" number:min-integer-digits="1" number:min-exponent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21/11/2019</text:date>, <text:time>08.3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creation-date>2008-02-23T17:50:27</meta:creation-date>
    <dc:date>2019-11-21T08:32:42.56</dc:date>
    <meta:printed-by>Giampaolo Guerzoni</meta:printed-by>
    <meta:print-date>2009-04-17T17:47:02.81</meta:print-date>
    <dc:language>it-IT</dc:language>
    <meta:editing-cycles>84</meta:editing-cycles>
    <meta:editing-duration>P8DT12M37S</meta:editing-duration>
    <dc:creator>Giampaolo Guerzoni</dc:creator>
    <meta:document-statistic meta:table-count="4" meta:cell-count="140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60424423217773pt" style:font-size-asian="6.60424423217773pt" style:font-size-complex="6.60424423217773pt"/>
    </style:style>
    <style:style style:name="ch3" style:family="chart">
      <style:chart-properties chart:symbol-type="automatic" chart:treat-empty-cells="ignore" chart:spline-order="5" chart:spline-resolution="19" chart:right-angled-axes="true"/>
    </style:style>
    <style:style style:name="ch4" style:family="chart" style:data-style-name="N114">
      <style:chart-properties chart:display-label="true" chart:tick-marks-major-inner="false" chart:tick-marks-major-outer="false" chart:logarithmic="false" chart:minimum="-1" chart:maximum="2" chart:interval-major="0.5" chart:interval-minor-divisor="2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795cm" svg:height="10.047cm" xlink:href=".." xlink:type="simple" chart:class="chart:scatter" chart:style-name="ch1">
        <chart:legend chart:legend-position="end" svg:x="17.509cm" svg:y="0.705cm" style:legend-expansion="high" chart:style-name="ch2"/>
        <chart:plot-area chart:style-name="ch3" table:cell-range-address="Trasmittanza.E33:Trasmittanza.H48 Trasmittanza.I33:Trasmittanza.I35" chart:data-source-has-labels="row" svg:x="6.78cm" svg:y="0.674cm" svg:width="15.74cm" svg:height="9.586cm">
          <chartooo:coordinate-region svg:x="7.507cm" svg:y="0.86cm" svg:width="14.285cm" svg:height="8.7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Trasmittanza.F33:Trasmittanza.F48" chart:label-cell-address="Trasmittanza.I33:Trasmittanza.I33" chart:class="chart:scatter">
            <chart:domain table:cell-range-address="Trasmittanza.E33:Trasmittanza.E48"/>
            <chart:data-point chart:repeated="16"/>
          </chart:series>
          <chart:series chart:attached-axis="primary-y" chart:style-name="ch9" chart:values-cell-range-address="Trasmittanza.G33:Trasmittanza.G48" chart:label-cell-address="Trasmittanza.I34:Trasmittanza.I34" chart:class="chart:scatter">
            <chart:data-point chart:repeated="16"/>
          </chart:series>
          <chart:series chart:attached-axis="primary-y" chart:style-name="ch10" chart:values-cell-range-address="Trasmittanza.H33:Trasmittanza.H48" chart:label-cell-address="Trasmittanza.I35:Trasmittanza.I35" chart:class="chart:scatte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>Temperatura</text:p>
                <draw:g>
                  <svg:desc>Trasmittanza.I33:Trasmittanza.I33</svg:desc>
                </draw:g>
              </table:table-cell>
              <table:table-cell office:value-type="string">
                <text:p>Vapore saturo</text:p>
                <draw:g>
                  <svg:desc>Trasmittanza.I34:Trasmittanza.I34</svg:desc>
                </draw:g>
              </table:table-cell>
              <table:table-cell office:value-type="string">
                <text:p>Vapore </text:p>
                <draw:g>
                  <svg:desc>Trasmittanza.I35:Trasmittanza.I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Trasmittanza.E33:Trasmittanza.E48</svg:desc>
                </draw:g>
              </table:table-cell>
              <table:table-cell office:value-type="float" office:value="20">
                <text:p>20</text:p>
                <draw:g>
                  <svg:desc>Trasmittanza.F33:Trasmittanza.F48</svg:desc>
                </draw:g>
              </table:table-cell>
              <table:table-cell office:value-type="float" office:value="233.721671715292">
                <text:p>233.721671715292</text:p>
                <draw:g>
                  <svg:desc>Trasmittanza.G33:Trasmittanza.G48</svg:desc>
                </draw:g>
              </table:table-cell>
              <table:table-cell office:value-type="float" office:value="140.233003029175">
                <text:p>140.233003029175</text:p>
                <draw:g>
                  <svg:desc>Trasmittanza.H33:Trasmittanza.H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9.3426972126675">
                <text:p>19.3426972126675</text:p>
              </table:table-cell>
              <table:table-cell office:value-type="float" office:value="224.367814290132">
                <text:p>224.367814290132</text:p>
              </table:table-cell>
              <table:table-cell office:value-type="float" office:value="140.232999369834">
                <text:p>140.2329993698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">
                <text:p>0.015</text:p>
              </table:table-cell>
              <table:table-cell office:value-type="float" office:value="19.1427065065826">
                <text:p>19.1427065065826</text:p>
              </table:table-cell>
              <table:table-cell office:value-type="float" office:value="221.587503267487">
                <text:p>221.587503267487</text:p>
              </table:table-cell>
              <table:table-cell office:value-type="float" office:value="137.999539108575">
                <text:p>137.9995391085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5">
                <text:p>0.065</text:p>
              </table:table-cell>
              <table:table-cell office:value-type="float" office:value="14.0552236324924">
                <text:p>14.0552236324924</text:p>
              </table:table-cell>
              <table:table-cell office:value-type="float" office:value="160.274045694357">
                <text:p>160.274045694357</text:p>
              </table:table-cell>
              <table:table-cell office:value-type="float" office:value="121.821396984199">
                <text:p>121.8213969841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5">
                <text:p>0.165</text:p>
              </table:table-cell>
              <table:table-cell office:value-type="float" office:value="11.4775656429534">
                <text:p>11.4775656429534</text:p>
              </table:table-cell>
              <table:table-cell office:value-type="float" office:value="135.321749191935">
                <text:p>135.321749191935</text:p>
              </table:table-cell>
              <table:table-cell office:value-type="float" office:value="85.325562718862">
                <text:p>85.3255627188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25">
                <text:p>0.325</text:p>
              </table:table-cell>
              <table:table-cell office:value-type="float" office:value="-4.80237955413534">
                <text:p>-4.80237955413534</text:p>
              </table:table-cell>
              <table:table-cell office:value-type="float" office:value="42.5754663001423">
                <text:p>42.5754663001423</text:p>
              </table:table-cell>
              <table:table-cell office:value-type="float" office:value="33.5555079208606">
                <text:p>33.55550792086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35">
                <text:p>0.335</text:p>
              </table:table-cell>
              <table:table-cell office:value-type="float" office:value="-4.84534052062766">
                <text:p>-4.84534052062766</text:p>
              </table:table-cell>
              <table:table-cell office:value-type="float" office:value="42.4365580041498">
                <text:p>42.4365580041498</text:p>
              </table:table-cell>
              <table:table-cell office:value-type="float" office:value="33.5518485791896">
                <text:p>33.55184857918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35">
                <text:p>0.335</text:p>
              </table:table-cell>
              <table:table-cell office:value-type="float" office:value="-4.84534052062766">
                <text:p>-4.84534052062766</text:p>
              </table:table-cell>
              <table:table-cell office:value-type="float" office:value="42.4365580041498">
                <text:p>42.4365580041498</text:p>
              </table:table-cell>
              <table:table-cell office:value-type="float" office:value="33.5518485791896">
                <text:p>33.55184857918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35">
                <text:p>0.335</text:p>
              </table:table-cell>
              <table:table-cell office:value-type="float" office:value="-4.84534052062766">
                <text:p>-4.84534052062766</text:p>
              </table:table-cell>
              <table:table-cell office:value-type="float" office:value="42.4365580041498">
                <text:p>42.4365580041498</text:p>
              </table:table-cell>
              <table:table-cell office:value-type="float" office:value="33.5518485791896">
                <text:p>33.55184857918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35">
                <text:p>0.335</text:p>
              </table:table-cell>
              <table:table-cell office:value-type="float" office:value="-4.84534052062766">
                <text:p>-4.84534052062766</text:p>
              </table:table-cell>
              <table:table-cell office:value-type="float" office:value="42.4365580041498">
                <text:p>42.4365580041498</text:p>
              </table:table-cell>
              <table:table-cell office:value-type="float" office:value="33.5518485791896">
                <text:p>33.55184857918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35">
                <text:p>0.335</text:p>
              </table:table-cell>
              <table:table-cell office:value-type="float" office:value="-4.84534052062766">
                <text:p>-4.84534052062766</text:p>
              </table:table-cell>
              <table:table-cell office:value-type="float" office:value="42.4365580041498">
                <text:p>42.4365580041498</text:p>
              </table:table-cell>
              <table:table-cell office:value-type="float" office:value="33.5518485791896">
                <text:p>33.55184857918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5">
                <text:p>0.335</text:p>
              </table:table-cell>
              <table:table-cell office:value-type="float" office:value="-4.84534052062766">
                <text:p>-4.84534052062766</text:p>
              </table:table-cell>
              <table:table-cell office:value-type="float" office:value="42.4365580041498">
                <text:p>42.4365580041498</text:p>
              </table:table-cell>
              <table:table-cell office:value-type="float" office:value="33.5518485791896">
                <text:p>33.55184857918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35">
                <text:p>0.335</text:p>
              </table:table-cell>
              <table:table-cell office:value-type="float" office:value="-4.84534052062766">
                <text:p>-4.84534052062766</text:p>
              </table:table-cell>
              <table:table-cell office:value-type="float" office:value="42.4365580041498">
                <text:p>42.4365580041498</text:p>
              </table:table-cell>
              <table:table-cell office:value-type="float" office:value="33.5518485791896">
                <text:p>33.55184857918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35">
                <text:p>0.335</text:p>
              </table:table-cell>
              <table:table-cell office:value-type="float" office:value="-4.84534052062766">
                <text:p>-4.84534052062766</text:p>
              </table:table-cell>
              <table:table-cell office:value-type="float" office:value="42.4365580041498">
                <text:p>42.4365580041498</text:p>
              </table:table-cell>
              <table:table-cell office:value-type="float" office:value="33.5518485791896">
                <text:p>33.55184857918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35">
                <text:p>0.335</text:p>
              </table:table-cell>
              <table:table-cell office:value-type="float" office:value="-4.84534052062766">
                <text:p>-4.84534052062766</text:p>
              </table:table-cell>
              <table:table-cell office:value-type="float" office:value="42.4365580041498">
                <text:p>42.4365580041498</text:p>
              </table:table-cell>
              <table:table-cell office:value-type="float" office:value="33.5518485791896">
                <text:p>33.55184857918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35">
                <text:p>1.335</text:p>
              </table:table-cell>
              <table:table-cell office:value-type="float" office:value="-5">
                <text:p>-5</text:p>
              </table:table-cell>
              <table:table-cell office:value-type="float" office:value="41.9398061498099">
                <text:p>41.9398061498099</text:p>
              </table:table-cell>
              <table:table-cell office:value-type="float" office:value="33.5518449198479">
                <text:p>33.55184491984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55835437774658pt" style:font-size-asian="7.55835437774658pt" style:font-size-complex="7.55835437774658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inimum="0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one"/>
      <style:graphic-properties svg:stroke-width="0.04cm" svg:stroke-color="#9999cc" draw:fill-color="#9999cc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5cm" svg:stroke-color="#333366" draw:fill-color="#333366"/>
      <style:text-properties fo:font-size="6pt" style:font-size-asian="6pt" style:font-size-complex="6pt"/>
    </style:style>
    <style:style style:name="ch9" style:family="chart" style:data-style-name="N0">
      <style:chart-properties chart:symbol-type="image" chart:symbol-width="0.37cm" chart:symbol-height="0.37cm">
        <chart:symbol-image xlink:href="Pictures/100002000000000A0000000A1F4FBE6C.gif" xlink:type="simple" xlink:actuate="onLoad"/>
      </style:chart-properties>
      <style:graphic-properties svg:stroke-width="0.088cm" svg:stroke-color="#ff3366" draw:fill-color="#ff336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414cm" svg:height="7.051cm" xlink:href=".." xlink:type="simple" chart:class="chart:scatter" chart:style-name="ch1">
        <chart:legend chart:legend-position="end" svg:x="12.065cm" svg:y="2.83cm" style:legend-expansion="high" chart:style-name="ch2"/>
        <chart:plot-area chart:style-name="ch3" table:cell-range-address="'EP-lim'.A8:'EP-lim'.D12 'EP-lim'.B7:'EP-lim'.C7 'EP-lim'.A6:'EP-lim'.A6" chart:data-source-has-labels="row" svg:x="0.288cm" svg:y="0.139cm" svg:width="11.684cm" svg:height="6.628cm">
          <chartooo:coordinate-region svg:x="1.015cm" svg:y="0.325cm" svg:width="10.757cm" svg:height="5.82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EP-lim'.B8:'EP-lim'.B12" chart:label-cell-address="'EP-lim'.B7:'EP-lim'.B7" chart:class="chart:scatter">
            <chart:domain table:cell-range-address="'EP-lim'.A8:'EP-lim'.A12"/>
            <chart:data-point chart:repeated="5"/>
          </chart:series>
          <chart:series chart:style-name="ch8" chart:values-cell-range-address="'EP-lim'.C8:'EP-lim'.C12" chart:label-cell-address="'EP-lim'.C7:'EP-lim'.C7" chart:class="chart:scatter">
            <chart:data-point chart:repeated="5"/>
          </chart:series>
          <chart:series chart:style-name="ch9" chart:values-cell-range-address="'EP-lim'.D8:'EP-lim'.D12" chart:label-cell-address="'EP-lim'.A6:'EP-lim'.A6" chart:class="chart:scatte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2.101 GG</text:p>
                <draw:g>
                  <svg:desc>'EP-lim'.B7:'EP-lim'.B7</svg:desc>
                </draw:g>
              </table:table-cell>
              <table:table-cell office:value-type="string">
                <text:p>3.000 GG</text:p>
                <draw:g>
                  <svg:desc>'EP-lim'.C7:'EP-lim'.C7</svg:desc>
                </draw:g>
              </table:table-cell>
              <table:table-cell office:value-type="string">
                <text:p>Epi lim</text:p>
                <draw:g>
                  <svg:desc>'EP-lim'.A6:'EP-lim'.A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>0.05</text:p>
                <draw:g>
                  <svg:desc>'EP-lim'.A8:'EP-lim'.A12</svg:desc>
                </draw:g>
              </table:table-cell>
              <table:table-cell office:value-type="float" office:value="34">
                <text:p>34</text:p>
                <draw:g>
                  <svg:desc>'EP-lim'.B8:'EP-lim'.B12</svg:desc>
                </draw:g>
              </table:table-cell>
              <table:table-cell office:value-type="float" office:value="46.8">
                <text:p>46.8</text:p>
                <draw:g>
                  <svg:desc>'EP-lim'.C8:'EP-lim'.C12</svg:desc>
                </draw:g>
              </table:table-cell>
              <table:table-cell office:value-type="float" office:value="NaN">
                <text:p>NaN</text:p>
                <draw:g>
                  <svg:desc>'EP-lim'.D8:'EP-lim'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34">
                <text:p>34</text:p>
              </table:table-cell>
              <table:table-cell office:value-type="float" office:value="46.8">
                <text:p>46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065628476085">
                <text:p>78.50656284760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72.6">
                <text:p>72.6</text:p>
              </table:table-cell>
              <table:table-cell office:value-type="float" office:value="96.2">
                <text:p>9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">
                <text:p>1.5</text:p>
              </table:table-cell>
              <table:table-cell office:value-type="float" office:value="72.6">
                <text:p>72.6</text:p>
              </table:table-cell>
              <table:table-cell office:value-type="float" office:value="96.2">
                <text:p>96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it" number:country="IT">m²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it" number:country="IT">m²</number:currency-symbol>
      <style:map style:condition="value()&gt;=0" style:apply-style-name="N122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right-angled-axes="true"/>
    </style:style>
    <style:style style:name="ch4" style:family="chart" style:data-style-name="N12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8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1cm" svg:stroke-color="#000080" draw:fill-color="#000080"/>
      <style:text-properties fo:font-size="6pt" style:font-size-asian="6pt" style:font-size-complex="6pt"/>
    </style:style>
    <style:style style:name="ch8" style:family="chart" style:data-style-name="N0">
      <style:chart-properties chart:symbol-type="image" chart:symbol-width="0.5cm" chart:symbol-height="0.5cm">
        <chart:symbol-image xlink:href="Pictures/100002000000000A0000000A1F4FBE6C.gif" xlink:type="simple" xlink:actuate="onLoad"/>
      </style:chart-properties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792cm" svg:height="9.74cm" xlink:href=".." xlink:type="simple" chart:class="chart:scatter" chart:style-name="ch1">
        <chart:legend chart:legend-position="end" svg:x="19.025cm" svg:y="4.349cm" style:legend-expansion="high" chart:style-name="ch2"/>
        <chart:plot-area chart:style-name="ch3" table:cell-range-address="'EP_lim_ACS-resid'.E14:'EP_lim_ACS-resid'.G21 'EP_lim_ACS-resid'.F13:'EP_lim_ACS-resid'.G13" chart:data-source-has-labels="row" svg:x="0.885cm" svg:y="0.911cm" svg:width="17.27cm" svg:height="8.215cm">
          <chartooo:coordinate-region svg:x="1.454cm" svg:y="1.097cm" svg:width="16.064cm" svg:height="7.40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P_lim_ACS-resid'.F14:'EP_lim_ACS-resid'.F21" chart:label-cell-address="'EP_lim_ACS-resid'.F13:'EP_lim_ACS-resid'.F13" chart:class="chart:scatter">
            <chart:domain table:cell-range-address="'EP_lim_ACS-resid'.E14:'EP_lim_ACS-resid'.E21"/>
            <chart:data-point chart:repeated="8"/>
          </chart:series>
          <chart:series chart:style-name="ch8" chart:values-cell-range-address="'EP_lim_ACS-resid'.G14:'EP_lim_ACS-resid'.G21" chart:label-cell-address="'EP_lim_ACS-resid'.G13:'EP_lim_ACS-resid'.G13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>Curva limite</text:p>
                <draw:g>
                  <svg:desc>'EP_lim_ACS-resid'.F13:'EP_lim_ACS-resid'.F13</svg:desc>
                </draw:g>
              </table:table-cell>
              <table:table-cell office:value-type="string">
                <text:p>Ep lim</text:p>
                <draw:g>
                  <svg:desc>'EP_lim_ACS-resid'.G13:'EP_lim_ACS-resid'.G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P_lim_ACS-resid'.E14:'EP_lim_ACS-resid'.E21</svg:desc>
                </draw:g>
              </table:table-cell>
              <table:table-cell office:value-type="float" office:value="15.7">
                <text:p>15.7</text:p>
                <draw:g>
                  <svg:desc>'EP_lim_ACS-resid'.F14:'EP_lim_ACS-resid'.F21</svg:desc>
                </draw:g>
              </table:table-cell>
              <table:table-cell office:value-type="float" office:value="NaN">
                <text:p>NaN</text:p>
                <draw:g>
                  <svg:desc>'EP_lim_ACS-resid'.G14:'EP_lim_ACS-resid'.G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5.7">
                <text:p>1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4.06">
                <text:p>114.06</text:p>
              </table:table-cell>
              <table:table-cell office:value-type="float" office:value="NaN">
                <text:p>NaN</text:p>
              </table:table-cell>
              <table:table-cell office:value-type="float" office:value="14.1736133333333">
                <text:p>14.17361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4.06">
                <text:p>114.06</text:p>
              </table:table-cell>
              <table:table-cell office:value-type="float" office:value="NaN">
                <text:p>NaN</text:p>
              </table:table-cell>
              <table:table-cell office:value-type="float" office:value="14.1536133333333">
                <text:p>14.15361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11.7">
                <text:p>1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">
                <text:p>35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