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Dimensionamen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Symbo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0.088cm solid #000000" fo:background-color="#ffff99" style:cell-protect="none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88cm solid #000000" style:direction="ltr" fo:border-right="0.002cm solid #000000" style:rotation-angle="0" style:rotation-align="bottom" fo:border-top="0.002cm solid #000000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02cm solid #000000" style:cell-protect="protected formula-hidden" style:print-content="true" fo:border-left="0.088cm solid #000000" fo:border-right="0.002cm solid #000000" fo:border-top="0.002cm solid #000000"/>
      <style:text-properties style:font-name="Verdana"/>
    </style:style>
    <style:style style:name="ce15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88cm solid #000000" style:direction="ltr" fo:border-right="0.002cm solid #000000" style:rotation-angle="0" style:rotation-align="bottom" fo:border-top="0.002cm solid #000000" style:vertical-align="bottom"/>
      <style:paragraph-properties fo:text-align="end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088cm solid #000000" style:cell-protect="protected formula-hidden" style:print-content="true" fo:border-left="0.088cm solid #000000" fo:border-right="0.002cm solid #000000" fo:border-top="0.002cm solid #000000"/>
    </style:style>
    <style:style style:name="ce17" style:family="table-cell" style:parent-style-name="Default">
      <style:table-cell-properties style:cell-protect="protected formula-hidden" style:print-content="true"/>
    </style:style>
    <style:style style:name="ce18" style:family="table-cell" style:parent-style-name="Default">
      <style:table-cell-properties fo:border-bottom="0.002cm solid #000000" style:cell-protect="protected formula-hidden" style:print-content="true" fo:border-left="0.088cm solid #000000" fo:border-right="0.088cm solid #000000" fo:border-top="0.088cm solid #000000"/>
      <style:text-properties style:font-name="Verdana" fo:font-weight="bold" style:font-weight-asian="bold" style:font-weight-complex="bold"/>
    </style:style>
    <style:style style:name="ce19" style:family="table-cell" style:parent-style-name="Default">
      <style:table-cell-properties fo:border-bottom="0.088cm solid #000000" style:cell-protect="protected formula-hidden" style:print-content="true" fo:border-left="0.088cm solid #000000" fo:border-right="0.002cm solid #000000" fo:border-top="0.002cm solid #000000"/>
      <style:text-properties style:font-name="Verdana"/>
    </style:style>
    <style:style style:name="ce20" style:family="table-cell" style:parent-style-name="Default">
      <style:text-properties style:font-name="Verdana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fo:border-bottom="0.088cm solid #000000" fo:background-color="#ffff99" style:cell-protect="protected formula-hidden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fo:border-bottom="0.088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background-color="#cccc00"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">
      <style:table-cell-properties fo:background-color="#cccc00"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51">
      <style:table-cell-properties fo:border-bottom="0.088cm solid #000000" fo:background-color="#cccc00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end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cell-protect="protected formula-hidden" style:print-content="true" fo:border="0.002cm solid #000000"/>
      <style:text-properties style:font-name="Verdana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end" fo:margin-left="0cm"/>
      <style:text-properties style:font-name="Verdana"/>
    </style:style>
    <style:style style:name="ce39" style:family="table-cell" style:parent-style-name="Default">
      <style:table-cell-properties fo:border-bottom="0.088cm solid #000000" style:cell-protect="protected formula-hidden" style:print-content="true" fo:border-left="0.002cm solid #000000" fo:border-right="0.002cm solid #000000" fo:border-top="0.002cm solid #000000"/>
    </style:style>
    <style:style style:name="ce40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0.088cm solid #000000"/>
      <style:text-properties style:font-name="Verdana"/>
    </style:style>
    <style:style style:name="ce41" style:family="table-cell" style:parent-style-name="Default">
      <style:table-cell-properties fo:background-color="#ffff99" style:cell-protect="none" style:print-content="true" fo:border="0.002cm solid #000000"/>
      <style:text-properties style:font-name="Verdana"/>
    </style:style>
    <style:style style:name="ce42" style:family="table-cell" style:parent-style-name="Default">
      <style:table-cell-properties fo:border-bottom="0.088cm solid #000000" style:cell-protect="protected formula-hidden" style:print-content="true" fo:border-left="0.002cm solid #000000" fo:border-right="0.002cm solid #000000" fo:border-top="0.002cm solid #000000"/>
      <style:text-properties style:font-name="Verdana"/>
    </style:style>
    <style:style style:name="ce43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88cm solid #000000" fo:background-color="#ccffcc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">
      <style:table-cell-properties fo:border-bottom="0.088cm solid #000000" fo:background-color="#ccffcc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fo:background-color="#aecf00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">
      <style:table-cell-properties fo:background-color="#ffff99" style:cell-protect="none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ff6633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000000" style:font-name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88cm solid #000000" fo:background-color="#ff6633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style:cell-protect="protected formula-hidden" style:print-content="true" fo:background-color="transparent" fo:border-left="0.002cm solid #000000" fo:border-right="0.002cm solid #000000" fo:border-top="0.088cm solid #000000"/>
      <style:text-properties style:font-name="Verdana"/>
    </style:style>
    <style:style style:name="ce62" style:family="table-cell" style:parent-style-name="Default">
      <style:table-cell-properties fo:background-color="#aecf00" style:cell-protect="protected formula-hidden" style:print-content="true" fo:border="0.002cm solid #000000"/>
      <style:text-properties style:font-name="Verdana"/>
    </style:style>
    <style:style style:name="ce63" style:family="table-cell" style:parent-style-name="Default">
      <style:table-cell-properties fo:border-bottom="0.088cm solid #000000" fo:background-color="#ff6633" style:cell-protect="protected formula-hidden" style:print-content="true" fo:border-left="0.002cm solid #000000" fo:border-right="0.002cm solid #000000" fo:border-top="0.002cm solid #000000"/>
      <style:text-properties style:font-name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">
      <style:table-cell-properties fo:border-bottom="0.088cm solid #000000" fo:background-color="#aecf00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-bottom="0.002cm solid #000000" style:cell-protect="protected formula-hidden" style:print-content="true" fo:border-left="0.002cm solid #000000" fo:border-right="0.088cm solid #000000" fo:border-top="0.002cm solid #000000"/>
      <style:text-properties style:font-name="Verdana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69" style:family="table-cell" style:parent-style-name="Default">
      <style:table-cell-properties fo:border-bottom="0.002cm solid #000000" style:cell-protect="protected formula-hidden" style:print-content="true" fo:border-left="0.002cm solid #000000" fo:border-right="0.088cm solid #000000" fo:border-top="0.088cm solid #000000"/>
      <style:text-properties style:font-name="Verdana"/>
    </style:style>
    <style:style style:name="ce70" style:family="table-cell" style:parent-style-name="Default">
      <style:table-cell-properties fo:border-bottom="0.088cm solid #000000" style:cell-protect="protected formula-hidden" style:print-content="true" fo:border-left="0.002cm solid #000000" fo:border-right="0.088cm solid #000000" fo:border-top="0.002cm solid #000000"/>
      <style:text-properties style:font-name="Verdana"/>
    </style:style>
    <style:style style:name="ce71" style:family="table-cell" style:parent-style-name="Default" style:data-style-name="N0">
      <style:table-cell-properties fo:border-bottom="0.088cm solid #000000" fo:background-color="#aecf00" style:cell-protect="protected formula-hidden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ackground-color="#ff6633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aecf0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76" style:family="table-cell" style:parent-style-name="Default" style:data-style-name="N0">
      <style:table-cell-properties fo:background-color="#aecf00" style:cell-protect="protected formula-hidden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#cccc0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78" style:family="table-cell" style:parent-style-name="Default" style:data-style-name="N2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79" style:family="table-cell" style:parent-style-name="Default">
      <style:table-cell-properties style:cell-protect="protected formula-hidden" style:print-content="true"/>
      <style:text-properties style:font-name="Verdana"/>
    </style:style>
    <style:style style:name="ce80" style:family="table-cell" style:parent-style-name="Default">
      <style:table-cell-properties style:cell-protect="protected formula-hidden" style:print-content="true" fo:border="0.002cm solid #000000"/>
    </style:style>
    <style:style style:name="ce81" style:family="table-cell" style:parent-style-name="Default" style:data-style-name="N0">
      <style:table-cell-properties fo:border-bottom="0.035cm solid #000000" fo:background-color="#ccffcc" style:cell-protect="protected formula-hidden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02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02cm solid #000000" style:direction="ltr" fo:border-right="0.088cm solid #000000" style:rotation-angle="0" style:rotation-align="bottom" fo:border-top="0.002cm solid #000000" style:vertical-align="bottom"/>
      <style:paragraph-properties fo:text-align="center" fo:margin-left="0c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no-wrap" fo:border-left="0.002cm solid #000000" style:direction="ltr" fo:border-right="0.088cm solid #000000" style:rotation-angle="0" style:rotation-align="bottom" fo:border-top="0.002cm solid #000000" style:vertical-align="bottom"/>
      <style:paragraph-properties fo:text-align="center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0.088cm solid #000000" style:cell-protect="protected formula-hidden" style:print-content="true" fo:border-left="0.002cm solid #000000" fo:border-right="0.088cm solid #000000" fo:border-top="0.002cm solid #000000"/>
    </style:style>
    <style:style style:name="ce8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Dimensionamento.$H$8:.$H$14])" table:allow-empty-cell="true" table:display-list="unsorted" table:base-cell-address="Dimensionamento.C33"/>
        <table:content-validation table:name="val2" table:condition="of:cell-content-is-in-list([$Dimensionamento.$I$8:.$I$40])" table:allow-empty-cell="true" table:display-list="unsorted" table:base-cell-address="Dimensionamento.C34"/>
      </table:content-validations>
      <table:table table:name="Dimensionamento" table:style-name="ta1" table:protected="true" table:protection-key="21iIEdUz9vxB8UxzJennHo8IY6U=" table:print-ranges="Dimensionamento.A1:Dimensionamento.F48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visibility="collapse" table:default-cell-style-name="ce20"/>
        <table:table-column table:style-name="co8" table:visibility="collapse" table:number-columns-repeated="3" table:default-cell-style-name="ce20"/>
        <table:table-column table:style-name="co9" table:visibility="collapse" table:number-columns-repeated="3" table:default-cell-style-name="ce20"/>
        <table:table-column table:style-name="co10" table:visibility="collapse" table:default-cell-style-name="ce20"/>
        <table:table-column table:style-name="co9" table:visibility="collapse" table:number-columns-repeated="3" table:default-cell-style-name="ce20"/>
        <table:table-column table:style-name="co11" table:visibility="collapse" table:default-cell-style-name="ce20"/>
        <table:table-column table:style-name="co9" table:visibility="collapse" table:number-columns-repeated="6" table:default-cell-style-name="ce20"/>
        <table:table-column table:style-name="co8" table:visibility="collapse" table:number-columns-repeated="4" table:default-cell-style-name="ce20"/>
        <table:table-column table:style-name="co12" table:default-cell-style-name="ce20"/>
        <table:table-column table:style-name="co8" table:number-columns-repeated="219" table:default-cell-style-name="ce20"/>
        <table:table-column table:style-name="co13" table:number-columns-repeated="768" table:default-cell-style-name="ce20"/>
        <table:table-row table:style-name="ro1">
          <table:table-cell table:style-name="ce1" office:value-type="string" table:number-columns-spanned="6" table:number-rows-spanned="1">
            <text:p>Dimensionamento travi in legno lamellare</text:p>
          </table:table-cell>
          <table:covered-table-cell table:number-columns-repeated="4" table:style-name="ce1"/>
          <table:covered-table-cell table:style-name="ce2"/>
          <table:table-cell table:number-columns-repeated="4"/>
          <table:table-cell table:style-name="ce22" office:value-type="string" table:number-columns-spanned="6" table:number-rows-spanned="1">
            <text:p>Legno lamellare</text:p>
          </table:table-cell>
          <table:covered-table-cell table:number-columns-repeated="5" table:style-name="ce22"/>
          <table:table-cell table:number-columns-repeated="1000"/>
        </table:table-row>
        <table:table-row table:style-name="ro2">
          <table:table-cell table:style-name="ce2" table:number-columns-repeated="5"/>
          <table:table-cell table:style-name="ce17"/>
          <table:table-cell table:style-name="ce22" office:value-type="string">
            <text:p>LM <text:s/></text:p>
          </table:table-cell>
          <table:table-cell office:value-type="float" office:value="90000">
            <text:p>90000</text:p>
          </table:table-cell>
          <table:table-cell table:number-columns-repeated="2"/>
          <table:table-cell table:style-name="Default"/>
          <table:table-cell table:style-name="ce86" office:value-type="string">
            <text:p>Wx</text:p>
          </table:table-cell>
          <table:table-cell table:style-name="ce86" office:value-type="string">
            <text:p>Wy</text:p>
          </table:table-cell>
          <table:table-cell/>
          <table:table-cell table:style-name="ce86" office:value-type="string">
            <text:p>Base</text:p>
          </table:table-cell>
          <table:table-cell table:style-name="ce86" office:value-type="string">
            <text:p>Altezza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Ax</text:p>
          </table:table-cell>
          <table:table-cell office:value-type="string">
            <text:p>Ay</text:p>
          </table:table-cell>
          <table:table-cell office:value-type="string">
            <text:p>Ix</text:p>
          </table:table-cell>
          <table:table-cell office:value-type="string">
            <text:p>Iy</text:p>
          </table:table-cell>
          <table:table-cell office:value-type="string">
            <text:p>ix</text:p>
          </table:table-cell>
          <table:table-cell office:value-type="string">
            <text:p>iy</text:p>
          </table:table-cell>
          <table:table-cell table:number-columns-repeated="992"/>
        </table:table-row>
        <table:table-row table:style-name="ro2" table:visibility="collapse">
          <table:table-cell table:style-name="ce3" office:value-type="string">
            <text:p>s </text:p>
          </table:table-cell>
          <table:table-cell table:style-name="ce23" office:value-type="float" office:value="110">
            <text:p>110</text:p>
          </table:table-cell>
          <table:table-cell table:style-name="ce43" office:value-type="string">
            <text:p>Kg / cmq</text:p>
          </table:table-cell>
          <table:table-cell table:style-name="ce3" office:value-type="string">
            <text:p>t </text:p>
          </table:table-cell>
          <table:table-cell table:style-name="ce23" office:value-type="float" office:value="12">
            <text:p>12</text:p>
          </table:table-cell>
          <table:table-cell table:style-name="ce43" office:value-type="string">
            <text:p>Kg / cmq</text:p>
          </table:table-cell>
          <table:table-cell table:style-name="ce22" office:value-type="string">
            <text:p>LM</text:p>
          </table:table-cell>
          <table:table-cell office:value-type="float" office:value="110000">
            <text:p>110000</text:p>
          </table:table-cell>
          <table:table-cell table:number-columns-repeated="2"/>
          <table:table-cell table:style-name="Default" table:formula="of:=[.N3]" office:value-type="string" office:string-value="Trv.20 x 140">
            <text:p>Trv.20 x 140</text:p>
          </table:table-cell>
          <table:table-cell table:style-name="ce87" table:formula="of:=-([.O3]*[.P3]^2)/6" office:value-type="float" office:value="-65333.3333333333">
            <text:p>-65333</text:p>
          </table:table-cell>
          <table:table-cell table:style-name="ce87" table:formula="of:=-([.O3]^2)*[.P3]/6" office:value-type="float" office:value="-9333.33333333333">
            <text:p>-9333</text:p>
          </table:table-cell>
          <table:table-cell table:style-name="ce86" table:formula="of:=CONCATENATE(&quot;Trv.&quot;;[.O3];&quot; x &quot;;[.P3])" office:value-type="string" office:string-value="Trv.20 x 140">
            <text:p>Trv.20 x 140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formula="of:=([.O3]+[.P3])*2" office:value-type="float" office:value="320">
            <text:p>320</text:p>
          </table:table-cell>
          <table:table-cell table:formula="of:=(0.01*[.O3]*0.01*[.P3]*450)" office:value-type="float" office:value="126">
            <text:p>126</text:p>
          </table:table-cell>
          <table:table-cell table:formula="of:=[.O3]*[.P3]" office:value-type="float" office:value="2800">
            <text:p>2800</text:p>
          </table:table-cell>
          <table:table-cell table:formula="of:=[.O3]*[.P3]" office:value-type="float" office:value="2800">
            <text:p>2800</text:p>
          </table:table-cell>
          <table:table-cell table:formula="of:=[.O3]*[.P3]^3/12" office:value-type="float" office:value="4573333.33333333">
            <text:p>4573333,33</text:p>
          </table:table-cell>
          <table:table-cell table:formula="of:=[.O3]^3*[.P3]/12" office:value-type="float" office:value="93333.3333333333">
            <text:p>93333,33</text:p>
          </table:table-cell>
          <table:table-cell table:formula="of:=SQRT([.U3]/[.S3])" office:value-type="float" office:value="40.4145188432738">
            <text:p>40,41</text:p>
          </table:table-cell>
          <table:table-cell table:formula="of:=SQRT([.V3]/[.T3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number-columns-repeated="4"/>
          <table:table-cell table:style-name="Default" table:formula="of:=[.N4]" office:value-type="string" office:string-value="Trv.20 x 136">
            <text:p>Trv.20 x 136</text:p>
          </table:table-cell>
          <table:table-cell table:style-name="ce87" table:formula="of:=-([.O4]*[.P4]^2)/6" office:value-type="float" office:value="-61653.3333333333">
            <text:p>-61653</text:p>
          </table:table-cell>
          <table:table-cell table:style-name="ce87" table:formula="of:=-([.O4]^2)*[.P4]/6" office:value-type="float" office:value="-9066.66666666667">
            <text:p>-9067</text:p>
          </table:table-cell>
          <table:table-cell table:style-name="ce86" table:formula="of:=CONCATENATE(&quot;Trv.&quot;;[.O4];&quot; x &quot;;[.P4])" office:value-type="string" office:string-value="Trv.20 x 136">
            <text:p>Trv.20 x 136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table:formula="of:=([.O4]+[.P4])*2" office:value-type="float" office:value="312">
            <text:p>312</text:p>
          </table:table-cell>
          <table:table-cell table:formula="of:=(0.01*[.O4]*0.01*[.P4]*450)" office:value-type="float" office:value="122.4">
            <text:p>122,4</text:p>
          </table:table-cell>
          <table:table-cell table:formula="of:=[.O4]*[.P4]" office:value-type="float" office:value="2720">
            <text:p>2720</text:p>
          </table:table-cell>
          <table:table-cell table:formula="of:=[.O4]*[.P4]" office:value-type="float" office:value="2720">
            <text:p>2720</text:p>
          </table:table-cell>
          <table:table-cell table:formula="of:=[.O4]*[.P4]^3/12" office:value-type="float" office:value="4192426.66666667">
            <text:p>4192426,67</text:p>
          </table:table-cell>
          <table:table-cell table:formula="of:=[.O4]^3*[.P4]/12" office:value-type="float" office:value="90666.6666666667">
            <text:p>90666,67</text:p>
          </table:table-cell>
          <table:table-cell table:formula="of:=SQRT([.U4]/[.S4])" office:value-type="float" office:value="39.2598183048946">
            <text:p>39,26</text:p>
          </table:table-cell>
          <table:table-cell table:formula="of:=SQRT([.V4]/[.T4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4" office:value-type="string">
            <text:p>Tecnologia</text:p>
          </table:table-cell>
          <table:table-cell table:style-name="ce24" office:value-type="string">
            <text:p>LL</text:p>
          </table:table-cell>
          <table:table-cell table:style-name="ce44" office:value-type="string" table:number-columns-spanned="3" table:number-rows-spanned="1">
            <text:p>indicare LL per legno lamellare</text:p>
          </table:table-cell>
          <table:covered-table-cell table:style-name="ce64"/>
          <table:covered-table-cell table:style-name="ce44"/>
          <table:table-cell table:style-name="ce2"/>
          <table:table-cell table:number-columns-repeated="4"/>
          <table:table-cell table:style-name="Default" table:formula="of:=[.N5]" office:value-type="string" office:string-value="Trv.20 x 132">
            <text:p>Trv.20 x 132</text:p>
          </table:table-cell>
          <table:table-cell table:style-name="ce87" table:formula="of:=-([.O5]*[.P5]^2)/6" office:value-type="float" office:value="-58080">
            <text:p>-58080</text:p>
          </table:table-cell>
          <table:table-cell table:style-name="ce87" table:formula="of:=-([.O5]^2)*[.P5]/6" office:value-type="float" office:value="-8800">
            <text:p>-8800</text:p>
          </table:table-cell>
          <table:table-cell table:style-name="ce86" table:formula="of:=CONCATENATE(&quot;Trv.&quot;;[.O5];&quot; x &quot;;[.P5])" office:value-type="string" office:string-value="Trv.20 x 132">
            <text:p>Trv.20 x 132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formula="of:=([.O5]+[.P5])*2" office:value-type="float" office:value="304">
            <text:p>304</text:p>
          </table:table-cell>
          <table:table-cell table:formula="of:=(0.01*[.O5]*0.01*[.P5]*450)" office:value-type="float" office:value="118.8">
            <text:p>118,8</text:p>
          </table:table-cell>
          <table:table-cell table:formula="of:=[.O5]*[.P5]" office:value-type="float" office:value="2640">
            <text:p>2640</text:p>
          </table:table-cell>
          <table:table-cell table:formula="of:=[.O5]*[.P5]" office:value-type="float" office:value="2640">
            <text:p>2640</text:p>
          </table:table-cell>
          <table:table-cell table:formula="of:=[.O5]*[.P5]^3/12" office:value-type="float" office:value="3833280">
            <text:p>3833280</text:p>
          </table:table-cell>
          <table:table-cell table:formula="of:=[.O5]^3*[.P5]/12" office:value-type="float" office:value="88000">
            <text:p>88000</text:p>
          </table:table-cell>
          <table:table-cell table:formula="of:=SQRT([.U5]/[.S5])" office:value-type="float" office:value="38.1051177665153">
            <text:p>38,11</text:p>
          </table:table-cell>
          <table:table-cell table:formula="of:=SQRT([.V5]/[.T5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5"/>
          <table:table-cell table:style-name="ce25"/>
          <table:table-cell table:style-name="ce45" office:value-type="string" table:number-columns-spanned="3" table:number-rows-spanned="1">
            <text:p>e LM per legno massello</text:p>
          </table:table-cell>
          <table:covered-table-cell table:style-name="ce25"/>
          <table:covered-table-cell table:style-name="ce45"/>
          <table:table-cell table:style-name="ce2"/>
          <table:table-cell table:number-columns-repeated="4"/>
          <table:table-cell table:style-name="Default" table:formula="of:=[.N6]" office:value-type="string" office:string-value="Trv.20 x 128">
            <text:p>Trv.20 x 128</text:p>
          </table:table-cell>
          <table:table-cell table:style-name="ce87" table:formula="of:=-([.O6]*[.P6]^2)/6" office:value-type="float" office:value="-54613.3333333333">
            <text:p>-54613</text:p>
          </table:table-cell>
          <table:table-cell table:style-name="ce87" table:formula="of:=-([.O6]^2)*[.P6]/6" office:value-type="float" office:value="-8533.33333333333">
            <text:p>-8533</text:p>
          </table:table-cell>
          <table:table-cell table:style-name="ce86" table:formula="of:=CONCATENATE(&quot;Trv.&quot;;[.O6];&quot; x &quot;;[.P6])" office:value-type="string" office:string-value="Trv.20 x 128">
            <text:p>Trv.20 x 128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table:formula="of:=([.O6]+[.P6])*2" office:value-type="float" office:value="296">
            <text:p>296</text:p>
          </table:table-cell>
          <table:table-cell table:formula="of:=(0.01*[.O6]*0.01*[.P6]*450)" office:value-type="float" office:value="115.2">
            <text:p>115,2</text:p>
          </table:table-cell>
          <table:table-cell table:formula="of:=[.O6]*[.P6]" office:value-type="float" office:value="2560">
            <text:p>2560</text:p>
          </table:table-cell>
          <table:table-cell table:formula="of:=[.O6]*[.P6]" office:value-type="float" office:value="2560">
            <text:p>2560</text:p>
          </table:table-cell>
          <table:table-cell table:formula="of:=[.O6]*[.P6]^3/12" office:value-type="float" office:value="3495253.33333333">
            <text:p>3495253,33</text:p>
          </table:table-cell>
          <table:table-cell table:formula="of:=[.O6]^3*[.P6]/12" office:value-type="float" office:value="85333.3333333333">
            <text:p>85333,33</text:p>
          </table:table-cell>
          <table:table-cell table:formula="of:=SQRT([.U6]/[.S6])" office:value-type="float" office:value="36.9504172281361">
            <text:p>36,95</text:p>
          </table:table-cell>
          <table:table-cell table:formula="of:=SQRT([.V6]/[.T6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" table:number-columns-repeated="6"/>
          <table:table-cell/>
          <table:table-cell office:value-type="string">
            <text:p>base</text:p>
          </table:table-cell>
          <table:table-cell office:value-type="string">
            <text:p>altezza</text:p>
          </table:table-cell>
          <table:table-cell/>
          <table:table-cell table:style-name="Default" table:formula="of:=[.N7]" office:value-type="string" office:string-value="Trv.20 x 124">
            <text:p>Trv.20 x 124</text:p>
          </table:table-cell>
          <table:table-cell table:style-name="ce87" table:formula="of:=-([.O7]*[.P7]^2)/6" office:value-type="float" office:value="-51253.3333333333">
            <text:p>-51253</text:p>
          </table:table-cell>
          <table:table-cell table:style-name="ce87" table:formula="of:=-([.O7]^2)*[.P7]/6" office:value-type="float" office:value="-8266.66666666667">
            <text:p>-8267</text:p>
          </table:table-cell>
          <table:table-cell table:style-name="ce86" table:formula="of:=CONCATENATE(&quot;Trv.&quot;;[.O7];&quot; x &quot;;[.P7])" office:value-type="string" office:string-value="Trv.20 x 124">
            <text:p>Trv.20 x 124</text:p>
          </table:table-cell>
          <table:table-cell office:value-type="float" office:value="20">
            <text:p>20</text:p>
          </table:table-cell>
          <table:table-cell office:value-type="float" office:value="124">
            <text:p>124</text:p>
          </table:table-cell>
          <table:table-cell table:formula="of:=([.O7]+[.P7])*2" office:value-type="float" office:value="288">
            <text:p>288</text:p>
          </table:table-cell>
          <table:table-cell table:formula="of:=(0.01*[.O7]*0.01*[.P7]*450)" office:value-type="float" office:value="111.6">
            <text:p>111,6</text:p>
          </table:table-cell>
          <table:table-cell table:formula="of:=[.O7]*[.P7]" office:value-type="float" office:value="2480">
            <text:p>2480</text:p>
          </table:table-cell>
          <table:table-cell table:formula="of:=[.O7]*[.P7]" office:value-type="float" office:value="2480">
            <text:p>2480</text:p>
          </table:table-cell>
          <table:table-cell table:formula="of:=[.O7]*[.P7]^3/12" office:value-type="float" office:value="3177706.66666667">
            <text:p>3177706,67</text:p>
          </table:table-cell>
          <table:table-cell table:formula="of:=[.O7]^3*[.P7]/12" office:value-type="float" office:value="82666.6666666667">
            <text:p>82666,67</text:p>
          </table:table-cell>
          <table:table-cell table:formula="of:=SQRT([.U7]/[.S7])" office:value-type="float" office:value="35.7957166897568">
            <text:p>35,8</text:p>
          </table:table-cell>
          <table:table-cell table:formula="of:=SQRT([.V7]/[.T7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6" office:value-type="string" table:number-columns-spanned="5" table:number-rows-spanned="1">
            <text:p>Progetto</text:p>
          </table:table-cell>
          <table:covered-table-cell table:number-columns-repeated="3" table:style-name="ce26"/>
          <table:covered-table-cell table:style-name="ce46"/>
          <table:table-cell table:style-name="ce2"/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table:style-name="Default" table:formula="of:=[.N8]" office:value-type="string" office:string-value="Trv.20 x 120">
            <text:p>Trv.20 x 120</text:p>
          </table:table-cell>
          <table:table-cell table:style-name="ce87" table:formula="of:=-([.O8]*[.P8]^2)/6" office:value-type="float" office:value="-48000">
            <text:p>-48000</text:p>
          </table:table-cell>
          <table:table-cell table:style-name="ce87" table:formula="of:=-([.O8]^2)*[.P8]/6" office:value-type="float" office:value="-8000">
            <text:p>-8000</text:p>
          </table:table-cell>
          <table:table-cell table:style-name="ce86" table:formula="of:=CONCATENATE(&quot;Trv.&quot;;[.O8];&quot; x &quot;;[.P8])" office:value-type="string" office:string-value="Trv.20 x 120">
            <text:p>Trv.20 x 12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formula="of:=([.O8]+[.P8])*2" office:value-type="float" office:value="280">
            <text:p>280</text:p>
          </table:table-cell>
          <table:table-cell table:formula="of:=(0.01*[.O8]*0.01*[.P8]*450)" office:value-type="float" office:value="108">
            <text:p>108</text:p>
          </table:table-cell>
          <table:table-cell table:formula="of:=[.O8]*[.P8]" office:value-type="float" office:value="2400">
            <text:p>2400</text:p>
          </table:table-cell>
          <table:table-cell table:formula="of:=[.O8]*[.P8]" office:value-type="float" office:value="2400">
            <text:p>2400</text:p>
          </table:table-cell>
          <table:table-cell table:formula="of:=[.O8]*[.P8]^3/12" office:value-type="float" office:value="2880000">
            <text:p>2880000</text:p>
          </table:table-cell>
          <table:table-cell table:formula="of:=[.O8]^3*[.P8]/12" office:value-type="float" office:value="80000">
            <text:p>80000</text:p>
          </table:table-cell>
          <table:table-cell table:formula="of:=SQRT([.U8]/[.S8])" office:value-type="float" office:value="34.6410161513775">
            <text:p>34,64</text:p>
          </table:table-cell>
          <table:table-cell table:formula="of:=SQRT([.V8]/[.T8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7" office:value-type="string">
            <text:p>Luce m</text:p>
          </table:table-cell>
          <table:table-cell table:style-name="ce27" office:value-type="string">
            <text:p>Interasse m</text:p>
          </table:table-cell>
          <table:table-cell table:style-name="ce27" office:value-type="string">
            <text:p>Carico Kg/m²</text:p>
          </table:table-cell>
          <table:table-cell table:style-name="ce27" office:value-type="string">
            <text:p>W necessario</text:p>
          </table:table-cell>
          <table:table-cell table:style-name="ce47" office:value-type="string">
            <text:p>Profilo indicavo</text:p>
          </table:table-cell>
          <table:table-cell table:style-name="ce2"/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table:style-name="Default" table:formula="of:=[.N9]" office:value-type="string" office:string-value="Trv.20 x 116">
            <text:p>Trv.20 x 116</text:p>
          </table:table-cell>
          <table:table-cell table:style-name="ce87" table:formula="of:=-([.O9]*[.P9]^2)/6" office:value-type="float" office:value="-44853.3333333333">
            <text:p>-44853</text:p>
          </table:table-cell>
          <table:table-cell table:style-name="ce87" table:formula="of:=-([.O9]^2)*[.P9]/6" office:value-type="float" office:value="-7733.33333333333">
            <text:p>-7733</text:p>
          </table:table-cell>
          <table:table-cell table:style-name="ce86" table:formula="of:=CONCATENATE(&quot;Trv.&quot;;[.O9];&quot; x &quot;;[.P9])" office:value-type="string" office:string-value="Trv.20 x 116">
            <text:p>Trv.20 x 116</text:p>
          </table:table-cell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table:formula="of:=([.O9]+[.P9])*2" office:value-type="float" office:value="272">
            <text:p>272</text:p>
          </table:table-cell>
          <table:table-cell table:formula="of:=(0.01*[.O9]*0.01*[.P9]*450)" office:value-type="float" office:value="104.4">
            <text:p>104,4</text:p>
          </table:table-cell>
          <table:table-cell table:formula="of:=[.O9]*[.P9]" office:value-type="float" office:value="2320">
            <text:p>2320</text:p>
          </table:table-cell>
          <table:table-cell table:formula="of:=[.O9]*[.P9]" office:value-type="float" office:value="2320">
            <text:p>2320</text:p>
          </table:table-cell>
          <table:table-cell table:formula="of:=[.O9]*[.P9]^3/12" office:value-type="float" office:value="2601493.33333333">
            <text:p>2601493,33</text:p>
          </table:table-cell>
          <table:table-cell table:formula="of:=[.O9]^3*[.P9]/12" office:value-type="float" office:value="77333.3333333333">
            <text:p>77333,33</text:p>
          </table:table-cell>
          <table:table-cell table:formula="of:=SQRT([.U9]/[.S9])" office:value-type="float" office:value="33.4863156129983">
            <text:p>33,49</text:p>
          </table:table-cell>
          <table:table-cell table:formula="of:=SQRT([.V9]/[.T9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8" office:value-type="float" office:value="0.6">
            <text:p>0,6</text:p>
          </table:table-cell>
          <table:table-cell table:style-name="ce28" office:value-type="float" office:value="500">
            <text:p>500</text:p>
          </table:table-cell>
          <table:table-cell table:style-name="ce65" table:formula="of:=-(100*([.C10]*[.B10])*[.A10]^2)/(8*[.B3])" office:value-type="float" office:value="-852.272727272728">
            <text:p>-852</text:p>
          </table:table-cell>
          <table:table-cell table:style-name="ce71" table:formula="of:=VLOOKUP([.D10];[.L3:.N105];3)" office:value-type="string" office:string-value="Trv.14 x 20">
            <text:p>Trv.14 x 20</text:p>
          </table:table-cell>
          <table:table-cell table:style-name="ce2"/>
          <table:table-cell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/>
          <table:table-cell table:style-name="Default" table:formula="of:=[.N10]" office:value-type="string" office:string-value="Trv.20 x 112">
            <text:p>Trv.20 x 112</text:p>
          </table:table-cell>
          <table:table-cell table:style-name="ce87" table:formula="of:=-([.O10]*[.P10]^2)/6" office:value-type="float" office:value="-41813.3333333333">
            <text:p>-41813</text:p>
          </table:table-cell>
          <table:table-cell table:style-name="ce87" table:formula="of:=-([.O10]^2)*[.P10]/6" office:value-type="float" office:value="-7466.66666666667">
            <text:p>-7467</text:p>
          </table:table-cell>
          <table:table-cell table:style-name="ce86" table:formula="of:=CONCATENATE(&quot;Trv.&quot;;[.O10];&quot; x &quot;;[.P10])" office:value-type="string" office:string-value="Trv.20 x 112">
            <text:p>Trv.20 x 112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table:formula="of:=([.O10]+[.P10])*2" office:value-type="float" office:value="264">
            <text:p>264</text:p>
          </table:table-cell>
          <table:table-cell table:formula="of:=(0.01*[.O10]*0.01*[.P10]*450)" office:value-type="float" office:value="100.8">
            <text:p>100,8</text:p>
          </table:table-cell>
          <table:table-cell table:formula="of:=[.O10]*[.P10]" office:value-type="float" office:value="2240">
            <text:p>2240</text:p>
          </table:table-cell>
          <table:table-cell table:formula="of:=[.O10]*[.P10]" office:value-type="float" office:value="2240">
            <text:p>2240</text:p>
          </table:table-cell>
          <table:table-cell table:formula="of:=[.O10]*[.P10]^3/12" office:value-type="float" office:value="2341546.66666667">
            <text:p>2341546,67</text:p>
          </table:table-cell>
          <table:table-cell table:formula="of:=[.O10]^3*[.P10]/12" office:value-type="float" office:value="74666.6666666667">
            <text:p>74666,67</text:p>
          </table:table-cell>
          <table:table-cell table:formula="of:=SQRT([.U10]/[.S10])" office:value-type="float" office:value="32.331615074619">
            <text:p>32,33</text:p>
          </table:table-cell>
          <table:table-cell table:formula="of:=SQRT([.V10]/[.T10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" table:number-columns-repeated="6"/>
          <table:table-cell/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/>
          <table:table-cell table:style-name="Default" table:formula="of:=[.N11]" office:value-type="string" office:string-value="Trv.20 x 108">
            <text:p>Trv.20 x 108</text:p>
          </table:table-cell>
          <table:table-cell table:style-name="ce87" table:formula="of:=-([.O11]*[.P11]^2)/6" office:value-type="float" office:value="-38880">
            <text:p>-38880</text:p>
          </table:table-cell>
          <table:table-cell table:style-name="ce87" table:formula="of:=-([.O11]^2)*[.P11]/6" office:value-type="float" office:value="-7200">
            <text:p>-7200</text:p>
          </table:table-cell>
          <table:table-cell table:style-name="ce86" table:formula="of:=CONCATENATE(&quot;Trv.&quot;;[.O11];&quot; x &quot;;[.P11])" office:value-type="string" office:string-value="Trv.20 x 108">
            <text:p>Trv.20 x 108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table:formula="of:=([.O11]+[.P11])*2" office:value-type="float" office:value="256">
            <text:p>256</text:p>
          </table:table-cell>
          <table:table-cell table:formula="of:=(0.01*[.O11]*0.01*[.P11]*450)" office:value-type="float" office:value="97.2">
            <text:p>97,2</text:p>
          </table:table-cell>
          <table:table-cell table:formula="of:=[.O11]*[.P11]" office:value-type="float" office:value="2160">
            <text:p>2160</text:p>
          </table:table-cell>
          <table:table-cell table:formula="of:=[.O11]*[.P11]" office:value-type="float" office:value="2160">
            <text:p>2160</text:p>
          </table:table-cell>
          <table:table-cell table:formula="of:=[.O11]*[.P11]^3/12" office:value-type="float" office:value="2099520">
            <text:p>2099520</text:p>
          </table:table-cell>
          <table:table-cell table:formula="of:=[.O11]^3*[.P11]/12" office:value-type="float" office:value="72000">
            <text:p>72000</text:p>
          </table:table-cell>
          <table:table-cell table:formula="of:=SQRT([.U11]/[.S11])" office:value-type="float" office:value="31.1769145362398">
            <text:p>31,18</text:p>
          </table:table-cell>
          <table:table-cell table:formula="of:=SQRT([.V11]/[.T11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6" office:value-type="string" table:number-columns-spanned="3" table:number-rows-spanned="1">
            <text:p>Verifica</text:p>
          </table:table-cell>
          <table:covered-table-cell table:style-name="ce26"/>
          <table:covered-table-cell table:style-name="ce46"/>
          <table:table-cell table:style-name="ce17"/>
          <table:table-cell table:style-name="ce72"/>
          <table:table-cell table:style-name="ce80" office:value-type="string">
            <text:p>Dati da inserire</text:p>
          </table:table-cell>
          <table:table-cell/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/>
          <table:table-cell table:style-name="Default" table:formula="of:=[.N12]" office:value-type="string" office:string-value="Trv.20 x 104">
            <text:p>Trv.20 x 104</text:p>
          </table:table-cell>
          <table:table-cell table:style-name="ce87" table:formula="of:=-([.O12]*[.P12]^2)/6" office:value-type="float" office:value="-36053.3333333333">
            <text:p>-36053</text:p>
          </table:table-cell>
          <table:table-cell table:style-name="ce87" table:formula="of:=-([.O12]^2)*[.P12]/6" office:value-type="float" office:value="-6933.33333333333">
            <text:p>-6933</text:p>
          </table:table-cell>
          <table:table-cell table:style-name="ce86" table:formula="of:=CONCATENATE(&quot;Trv.&quot;;[.O12];&quot; x &quot;;[.P12])" office:value-type="string" office:string-value="Trv.20 x 104">
            <text:p>Trv.20 x 104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table:formula="of:=([.O12]+[.P12])*2" office:value-type="float" office:value="248">
            <text:p>248</text:p>
          </table:table-cell>
          <table:table-cell table:formula="of:=(0.01*[.O12]*0.01*[.P12]*450)" office:value-type="float" office:value="93.6">
            <text:p>93,6</text:p>
          </table:table-cell>
          <table:table-cell table:formula="of:=[.O12]*[.P12]" office:value-type="float" office:value="2080">
            <text:p>2080</text:p>
          </table:table-cell>
          <table:table-cell table:formula="of:=[.O12]*[.P12]" office:value-type="float" office:value="2080">
            <text:p>2080</text:p>
          </table:table-cell>
          <table:table-cell table:formula="of:=[.O12]*[.P12]^3/12" office:value-type="float" office:value="1874773.33333333">
            <text:p>1874773,33</text:p>
          </table:table-cell>
          <table:table-cell table:formula="of:=[.O12]^3*[.P12]/12" office:value-type="float" office:value="69333.3333333333">
            <text:p>69333,33</text:p>
          </table:table-cell>
          <table:table-cell table:formula="of:=SQRT([.U12]/[.S12])" office:value-type="float" office:value="30.0222139978605">
            <text:p>30,02</text:p>
          </table:table-cell>
          <table:table-cell table:formula="of:=SQRT([.V12]/[.T12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7" office:value-type="string">
            <text:p>Mmax</text:p>
          </table:table-cell>
          <table:table-cell table:style-name="ce29" table:formula="of:=(([.C10]*[.B10])*([.A10]^2))/8" office:value-type="float" office:value="937.5">
            <text:p>937,5</text:p>
          </table:table-cell>
          <table:table-cell table:style-name="ce47" office:value-type="string">
            <text:p>kgm</text:p>
          </table:table-cell>
          <table:table-cell table:style-name="ce17"/>
          <table:table-cell table:style-name="ce53"/>
          <table:table-cell table:style-name="ce80" office:value-type="string">
            <text:p>dati di controllo</text:p>
          </table:table-cell>
          <table:table-cell/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/>
          <table:table-cell table:style-name="Default" table:formula="of:=[.N13]" office:value-type="string" office:string-value="Trv.20 x 100">
            <text:p>Trv.20 x 100</text:p>
          </table:table-cell>
          <table:table-cell table:style-name="ce87" table:formula="of:=-([.O13]*[.P13]^2)/6" office:value-type="float" office:value="-33333.3333333333">
            <text:p>-33333</text:p>
          </table:table-cell>
          <table:table-cell table:style-name="ce87" table:formula="of:=-([.O13]^2)*[.P13]/6" office:value-type="float" office:value="-6666.66666666667">
            <text:p>-6667</text:p>
          </table:table-cell>
          <table:table-cell table:style-name="ce86" table:formula="of:=CONCATENATE(&quot;Trv.&quot;;[.O13];&quot; x &quot;;[.P13])" office:value-type="string" office:string-value="Trv.20 x 100">
            <text:p>Trv.20 x 10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([.O13]+[.P13])*2" office:value-type="float" office:value="240">
            <text:p>240</text:p>
          </table:table-cell>
          <table:table-cell table:formula="of:=(0.01*[.O13]*0.01*[.P13]*450)" office:value-type="float" office:value="90">
            <text:p>90</text:p>
          </table:table-cell>
          <table:table-cell table:formula="of:=[.O13]*[.P13]" office:value-type="float" office:value="2000">
            <text:p>2000</text:p>
          </table:table-cell>
          <table:table-cell table:formula="of:=[.O13]*[.P13]" office:value-type="float" office:value="2000">
            <text:p>2000</text:p>
          </table:table-cell>
          <table:table-cell table:formula="of:=[.O13]*[.P13]^3/12" office:value-type="float" office:value="1666666.66666667">
            <text:p>1666666,67</text:p>
          </table:table-cell>
          <table:table-cell table:formula="of:=[.O13]^3*[.P13]/12" office:value-type="float" office:value="66666.6666666667">
            <text:p>66666,67</text:p>
          </table:table-cell>
          <table:table-cell table:formula="of:=SQRT([.U13]/[.S13])" office:value-type="float" office:value="28.8675134594813">
            <text:p>28,87</text:p>
          </table:table-cell>
          <table:table-cell table:formula="of:=SQRT([.V13]/[.T13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7" office:value-type="string">
            <text:p>Tmax</text:p>
          </table:table-cell>
          <table:table-cell table:style-name="ce29" table:formula="of:=[.C10]*[.B10]*[.A10]/2" office:value-type="float" office:value="750">
            <text:p>750</text:p>
          </table:table-cell>
          <table:table-cell table:style-name="ce47" office:value-type="string">
            <text:p>Kg</text:p>
          </table:table-cell>
          <table:table-cell table:style-name="ce17"/>
          <table:table-cell table:style-name="ce73"/>
          <table:table-cell table:style-name="ce80" office:value-type="string">
            <text:p>risultato verifica</text:p>
          </table:table-cell>
          <table:table-cell/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/>
          <table:table-cell table:style-name="Default" table:formula="of:=[.N14]" office:value-type="string" office:string-value="Trv.20 x 96">
            <text:p>Trv.20 x 96</text:p>
          </table:table-cell>
          <table:table-cell table:style-name="ce87" table:formula="of:=-([.O14]*[.P14]^2)/6" office:value-type="float" office:value="-30720">
            <text:p>-30720</text:p>
          </table:table-cell>
          <table:table-cell table:style-name="ce87" table:formula="of:=-([.O14]^2)*[.P14]/6" office:value-type="float" office:value="-6400">
            <text:p>-6400</text:p>
          </table:table-cell>
          <table:table-cell table:style-name="ce86" table:formula="of:=CONCATENATE(&quot;Trv.&quot;;[.O14];&quot; x &quot;;[.P14])" office:value-type="string" office:string-value="Trv.20 x 96">
            <text:p>Trv.20 x 9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table:formula="of:=([.O14]+[.P14])*2" office:value-type="float" office:value="232">
            <text:p>232</text:p>
          </table:table-cell>
          <table:table-cell table:formula="of:=(0.01*[.O14]*0.01*[.P14]*450)" office:value-type="float" office:value="86.4">
            <text:p>86,4</text:p>
          </table:table-cell>
          <table:table-cell table:formula="of:=[.O14]*[.P14]" office:value-type="float" office:value="1920">
            <text:p>1920</text:p>
          </table:table-cell>
          <table:table-cell table:formula="of:=[.O14]*[.P14]" office:value-type="float" office:value="1920">
            <text:p>1920</text:p>
          </table:table-cell>
          <table:table-cell table:formula="of:=[.O14]*[.P14]^3/12" office:value-type="float" office:value="1474560">
            <text:p>1474560</text:p>
          </table:table-cell>
          <table:table-cell table:formula="of:=[.O14]^3*[.P14]/12" office:value-type="float" office:value="64000">
            <text:p>64000</text:p>
          </table:table-cell>
          <table:table-cell table:formula="of:=SQRT([.U14]/[.S14])" office:value-type="float" office:value="27.712812921102">
            <text:p>27,71</text:p>
          </table:table-cell>
          <table:table-cell table:formula="of:=SQRT([.V14]/[.T14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7" office:value-type="string">
            <text:p>W</text:p>
          </table:table-cell>
          <table:table-cell table:style-name="ce30" table:formula="of:=-VLOOKUP([.E10];[.K3:.N105];2;FALSE())" office:value-type="float" office:value="933.333333333333">
            <text:p>933</text:p>
          </table:table-cell>
          <table:table-cell table:style-name="ce47" office:value-type="string">
            <text:p>cm³</text:p>
          </table:table-cell>
          <table:table-cell table:style-name="ce17"/>
          <table:table-cell table:style-name="ce2" table:number-columns-repeated="2"/>
          <table:table-cell table:number-columns-repeated="2"/>
          <table:table-cell office:value-type="float" office:value="40">
            <text:p>40</text:p>
          </table:table-cell>
          <table:table-cell/>
          <table:table-cell table:style-name="Default" table:formula="of:=[.N15]" office:value-type="string" office:string-value="Trv.20 x 92">
            <text:p>Trv.20 x 92</text:p>
          </table:table-cell>
          <table:table-cell table:style-name="ce87" table:formula="of:=-([.O15]*[.P15]^2)/6" office:value-type="float" office:value="-28213.3333333333">
            <text:p>-28213</text:p>
          </table:table-cell>
          <table:table-cell table:style-name="ce87" table:formula="of:=-([.O15]^2)*[.P15]/6" office:value-type="float" office:value="-6133.33333333333">
            <text:p>-6133</text:p>
          </table:table-cell>
          <table:table-cell table:style-name="ce86" table:formula="of:=CONCATENATE(&quot;Trv.&quot;;[.O15];&quot; x &quot;;[.P15])" office:value-type="string" office:string-value="Trv.20 x 92">
            <text:p>Trv.20 x 92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formula="of:=([.O15]+[.P15])*2" office:value-type="float" office:value="224">
            <text:p>224</text:p>
          </table:table-cell>
          <table:table-cell table:formula="of:=(0.01*[.O15]*0.01*[.P15]*450)" office:value-type="float" office:value="82.8">
            <text:p>82,8</text:p>
          </table:table-cell>
          <table:table-cell table:formula="of:=[.O15]*[.P15]" office:value-type="float" office:value="1840">
            <text:p>1840</text:p>
          </table:table-cell>
          <table:table-cell table:formula="of:=[.O15]*[.P15]" office:value-type="float" office:value="1840">
            <text:p>1840</text:p>
          </table:table-cell>
          <table:table-cell table:formula="of:=[.O15]*[.P15]^3/12" office:value-type="float" office:value="1297813.33333333">
            <text:p>1297813,33</text:p>
          </table:table-cell>
          <table:table-cell table:formula="of:=[.O15]^3*[.P15]/12" office:value-type="float" office:value="61333.3333333333">
            <text:p>61333,33</text:p>
          </table:table-cell>
          <table:table-cell table:formula="of:=SQRT([.U15]/[.S15])" office:value-type="float" office:value="26.5581123827228">
            <text:p>26,56</text:p>
          </table:table-cell>
          <table:table-cell table:formula="of:=SQRT([.V15]/[.T15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9" office:value-type="string">
            <text:p>Sigma</text:p>
          </table:table-cell>
          <table:table-cell table:style-name="ce31" table:formula="of:=[.B13]*100/[.B15]" office:value-type="float" office:value="100.446428571429">
            <text:p>100,4</text:p>
          </table:table-cell>
          <table:table-cell table:style-name="ce48" office:value-type="string">
            <text:p>kg / cm³</text:p>
          </table:table-cell>
          <table:table-cell table:style-name="ce2" table:number-columns-repeated="3"/>
          <table:table-cell table:number-columns-repeated="2"/>
          <table:table-cell office:value-type="float" office:value="44">
            <text:p>44</text:p>
          </table:table-cell>
          <table:table-cell/>
          <table:table-cell table:style-name="Default" table:formula="of:=[.N16]" office:value-type="string" office:string-value="Trv.20 x 88">
            <text:p>Trv.20 x 88</text:p>
          </table:table-cell>
          <table:table-cell table:style-name="ce87" table:formula="of:=-([.O16]*[.P16]^2)/6" office:value-type="float" office:value="-25813.3333333333">
            <text:p>-25813</text:p>
          </table:table-cell>
          <table:table-cell table:style-name="ce87" table:formula="of:=-([.O16]^2)*[.P16]/6" office:value-type="float" office:value="-5866.66666666667">
            <text:p>-5867</text:p>
          </table:table-cell>
          <table:table-cell table:style-name="ce86" table:formula="of:=CONCATENATE(&quot;Trv.&quot;;[.O16];&quot; x &quot;;[.P16])" office:value-type="string" office:string-value="Trv.20 x 88">
            <text:p>Trv.20 x 88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table:formula="of:=([.O16]+[.P16])*2" office:value-type="float" office:value="216">
            <text:p>216</text:p>
          </table:table-cell>
          <table:table-cell table:formula="of:=(0.01*[.O16]*0.01*[.P16]*450)" office:value-type="float" office:value="79.2">
            <text:p>79,2</text:p>
          </table:table-cell>
          <table:table-cell table:formula="of:=[.O16]*[.P16]" office:value-type="float" office:value="1760">
            <text:p>1760</text:p>
          </table:table-cell>
          <table:table-cell table:formula="of:=[.O16]*[.P16]" office:value-type="float" office:value="1760">
            <text:p>1760</text:p>
          </table:table-cell>
          <table:table-cell table:formula="of:=[.O16]*[.P16]^3/12" office:value-type="float" office:value="1135786.66666667">
            <text:p>1135786,67</text:p>
          </table:table-cell>
          <table:table-cell table:formula="of:=[.O16]^3*[.P16]/12" office:value-type="float" office:value="58666.6666666667">
            <text:p>58666,67</text:p>
          </table:table-cell>
          <table:table-cell table:formula="of:=SQRT([.U16]/[.S16])" office:value-type="float" office:value="25.4034118443435">
            <text:p>25,4</text:p>
          </table:table-cell>
          <table:table-cell table:formula="of:=SQRT([.V16]/[.T16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" table:number-columns-repeated="6"/>
          <table:table-cell table:number-columns-repeated="2"/>
          <table:table-cell office:value-type="float" office:value="48">
            <text:p>48</text:p>
          </table:table-cell>
          <table:table-cell/>
          <table:table-cell table:style-name="Default" table:formula="of:=[.N17]" office:value-type="string" office:string-value="Trv.20 x 84">
            <text:p>Trv.20 x 84</text:p>
          </table:table-cell>
          <table:table-cell table:style-name="ce87" table:formula="of:=-([.O17]*[.P17]^2)/6" office:value-type="float" office:value="-23520">
            <text:p>-23520</text:p>
          </table:table-cell>
          <table:table-cell table:style-name="ce87" table:formula="of:=-([.O17]^2)*[.P17]/6" office:value-type="float" office:value="-5600">
            <text:p>-5600</text:p>
          </table:table-cell>
          <table:table-cell table:style-name="ce86" table:formula="of:=CONCATENATE(&quot;Trv.&quot;;[.O17];&quot; x &quot;;[.P17])" office:value-type="string" office:string-value="Trv.20 x 84">
            <text:p>Trv.20 x 84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table:formula="of:=([.O17]+[.P17])*2" office:value-type="float" office:value="208">
            <text:p>208</text:p>
          </table:table-cell>
          <table:table-cell table:formula="of:=(0.01*[.O17]*0.01*[.P17]*450)" office:value-type="float" office:value="75.6">
            <text:p>75,6</text:p>
          </table:table-cell>
          <table:table-cell table:formula="of:=[.O17]*[.P17]" office:value-type="float" office:value="1680">
            <text:p>1680</text:p>
          </table:table-cell>
          <table:table-cell table:formula="of:=[.O17]*[.P17]" office:value-type="float" office:value="1680">
            <text:p>1680</text:p>
          </table:table-cell>
          <table:table-cell table:formula="of:=[.O17]*[.P17]^3/12" office:value-type="float" office:value="987840">
            <text:p>987840</text:p>
          </table:table-cell>
          <table:table-cell table:formula="of:=[.O17]^3*[.P17]/12" office:value-type="float" office:value="56000">
            <text:p>56000</text:p>
          </table:table-cell>
          <table:table-cell table:formula="of:=SQRT([.U17]/[.S17])" office:value-type="float" office:value="24.2487113059643">
            <text:p>24,25</text:p>
          </table:table-cell>
          <table:table-cell table:formula="of:=SQRT([.V17]/[.T17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6" office:value-type="string" table:number-columns-spanned="6" table:number-rows-spanned="1">
            <text:p>Disegno in Pianta</text:p>
          </table:table-cell>
          <table:covered-table-cell table:number-columns-repeated="4" table:style-name="ce26"/>
          <table:covered-table-cell table:style-name="ce46"/>
          <table:table-cell table:number-columns-repeated="2"/>
          <table:table-cell office:value-type="float" office:value="52">
            <text:p>52</text:p>
          </table:table-cell>
          <table:table-cell/>
          <table:table-cell table:style-name="Default" table:formula="of:=[.N18]" office:value-type="string" office:string-value="Trv.20 x 80">
            <text:p>Trv.20 x 80</text:p>
          </table:table-cell>
          <table:table-cell table:style-name="ce87" table:formula="of:=-([.O18]*[.P18]^2)/6" office:value-type="float" office:value="-21333.3333333333">
            <text:p>-21333</text:p>
          </table:table-cell>
          <table:table-cell table:style-name="ce87" table:formula="of:=-([.O18]^2)*[.P18]/6" office:value-type="float" office:value="-5333.33333333333">
            <text:p>-5333</text:p>
          </table:table-cell>
          <table:table-cell table:style-name="ce86" table:formula="of:=CONCATENATE(&quot;Trv.&quot;;[.O18];&quot; x &quot;;[.P18])" office:value-type="string" office:string-value="Trv.20 x 80">
            <text:p>Trv.20 x 8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formula="of:=([.O18]+[.P18])*2" office:value-type="float" office:value="200">
            <text:p>200</text:p>
          </table:table-cell>
          <table:table-cell table:formula="of:=(0.01*[.O18]*0.01*[.P18]*450)" office:value-type="float" office:value="72">
            <text:p>72</text:p>
          </table:table-cell>
          <table:table-cell table:formula="of:=[.O18]*[.P18]" office:value-type="float" office:value="1600">
            <text:p>1600</text:p>
          </table:table-cell>
          <table:table-cell table:formula="of:=[.O18]*[.P18]" office:value-type="float" office:value="1600">
            <text:p>1600</text:p>
          </table:table-cell>
          <table:table-cell table:formula="of:=[.O18]*[.P18]^3/12" office:value-type="float" office:value="853333.333333333">
            <text:p>853333,33</text:p>
          </table:table-cell>
          <table:table-cell table:formula="of:=[.O18]^3*[.P18]/12" office:value-type="float" office:value="53333.3333333333">
            <text:p>53333,33</text:p>
          </table:table-cell>
          <table:table-cell table:formula="of:=SQRT([.U18]/[.S18])" office:value-type="float" office:value="23.094010767585">
            <text:p>23,09</text:p>
          </table:table-cell>
          <table:table-cell table:formula="of:=SQRT([.V18]/[.T18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7" office:value-type="string">
            <text:p>luce </text:p>
          </table:table-cell>
          <table:table-cell table:style-name="ce27"/>
          <table:table-cell table:style-name="ce49" office:value-type="float" office:value="100">
            <text:p>100</text:p>
          </table:table-cell>
          <table:table-cell table:style-name="ce27" office:value-type="string">
            <text:p>m</text:p>
          </table:table-cell>
          <table:table-cell table:style-name="ce27"/>
          <table:table-cell table:style-name="ce47"/>
          <table:table-cell table:number-columns-repeated="2"/>
          <table:table-cell office:value-type="float" office:value="56">
            <text:p>56</text:p>
          </table:table-cell>
          <table:table-cell/>
          <table:table-cell table:style-name="Default" table:formula="of:=[.N19]" office:value-type="string" office:string-value="Trv.20 x 76">
            <text:p>Trv.20 x 76</text:p>
          </table:table-cell>
          <table:table-cell table:style-name="ce87" table:formula="of:=-([.O19]*[.P19]^2)/6" office:value-type="float" office:value="-19253.3333333333">
            <text:p>-19253</text:p>
          </table:table-cell>
          <table:table-cell table:style-name="ce87" table:formula="of:=-([.O19]^2)*[.P19]/6" office:value-type="float" office:value="-5066.66666666667">
            <text:p>-5067</text:p>
          </table:table-cell>
          <table:table-cell table:style-name="ce86" table:formula="of:=CONCATENATE(&quot;Trv.&quot;;[.O19];&quot; x &quot;;[.P19])" office:value-type="string" office:string-value="Trv.20 x 76">
            <text:p>Trv.20 x 76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([.O19]+[.P19])*2" office:value-type="float" office:value="192">
            <text:p>192</text:p>
          </table:table-cell>
          <table:table-cell table:formula="of:=(0.01*[.O19]*0.01*[.P19]*450)" office:value-type="float" office:value="68.4">
            <text:p>68,4</text:p>
          </table:table-cell>
          <table:table-cell table:formula="of:=[.O19]*[.P19]" office:value-type="float" office:value="1520">
            <text:p>1520</text:p>
          </table:table-cell>
          <table:table-cell table:formula="of:=[.O19]*[.P19]" office:value-type="float" office:value="1520">
            <text:p>1520</text:p>
          </table:table-cell>
          <table:table-cell table:formula="of:=[.O19]*[.P19]^3/12" office:value-type="float" office:value="731626.666666667">
            <text:p>731626,67</text:p>
          </table:table-cell>
          <table:table-cell table:formula="of:=[.O19]^3*[.P19]/12" office:value-type="float" office:value="50666.6666666667">
            <text:p>50666,67</text:p>
          </table:table-cell>
          <table:table-cell table:formula="of:=SQRT([.U19]/[.S19])" office:value-type="float" office:value="21.9393102292058">
            <text:p>21,94</text:p>
          </table:table-cell>
          <table:table-cell table:formula="of:=SQRT([.V19]/[.T19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7" office:value-type="string" table:number-columns-spanned="2" table:number-rows-spanned="1">
            <text:p>pendenza</text:p>
          </table:table-cell>
          <table:covered-table-cell table:style-name="ce27"/>
          <table:table-cell table:style-name="ce50" office:value-type="float" office:value="30">
            <text:p>30,00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gradi</text:p>
          </table:table-cell>
          <table:table-cell table:style-name="ce81" table:formula="of:=ATAN([.C20]/100)*180/PI()" office:value-type="float" office:value="16.6992442339936">
            <text:p>16,7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table:style-name="Default" table:formula="of:=[.N20]" office:value-type="string" office:string-value="Trv.18 x 80">
            <text:p>Trv.18 x 80</text:p>
          </table:table-cell>
          <table:table-cell table:style-name="ce87" table:formula="of:=-([.O20]*[.P20]^2)/6" office:value-type="float" office:value="-19200">
            <text:p>-19200</text:p>
          </table:table-cell>
          <table:table-cell table:style-name="ce87" table:formula="of:=-([.O20]^2)*[.P20]/6" office:value-type="float" office:value="-4320">
            <text:p>-4320</text:p>
          </table:table-cell>
          <table:table-cell table:style-name="ce86" table:formula="of:=CONCATENATE(&quot;Trv.&quot;;[.O20];&quot; x &quot;;[.P20])" office:value-type="string" office:string-value="Trv.18 x 80">
            <text:p>Trv.18 x 80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table:formula="of:=([.O20]+[.P20])*2" office:value-type="float" office:value="196">
            <text:p>196</text:p>
          </table:table-cell>
          <table:table-cell table:formula="of:=(0.01*[.O20]*0.01*[.P20]*450)" office:value-type="float" office:value="64.8">
            <text:p>64,8</text:p>
          </table:table-cell>
          <table:table-cell table:formula="of:=[.O20]*[.P20]" office:value-type="float" office:value="1440">
            <text:p>1440</text:p>
          </table:table-cell>
          <table:table-cell table:formula="of:=[.O20]*[.P20]" office:value-type="float" office:value="1440">
            <text:p>1440</text:p>
          </table:table-cell>
          <table:table-cell table:formula="of:=[.O20]*[.P20]^3/12" office:value-type="float" office:value="768000">
            <text:p>768000</text:p>
          </table:table-cell>
          <table:table-cell table:formula="of:=[.O20]^3*[.P20]/12" office:value-type="float" office:value="38880">
            <text:p>38880</text:p>
          </table:table-cell>
          <table:table-cell table:formula="of:=SQRT([.U20]/[.S20])" office:value-type="float" office:value="23.094010767585">
            <text:p>23,09</text:p>
          </table:table-cell>
          <table:table-cell table:formula="of:=SQRT([.V20]/[.T20])" office:value-type="float" office:value="5.19615242270663">
            <text:p>5,2</text:p>
          </table:table-cell>
          <table:table-cell table:number-columns-repeated="992"/>
        </table:table-row>
        <table:table-row table:style-name="ro2" table:visibility="collapse">
          <table:table-cell table:style-name="ce9" office:value-type="string" table:number-columns-spanned="2" table:number-rows-spanned="1">
            <text:p>Lunghezza effettiva</text:p>
          </table:table-cell>
          <table:covered-table-cell table:style-name="ce32"/>
          <table:table-cell table:style-name="ce51" table:formula="of:=ROUND(SQRT(([.C19]^2)+([.C19]*0.01*[.C20])^2);2)" office:value-type="float" office:value="104.4">
            <text:p>104,4</text:p>
          </table:table-cell>
          <table:table-cell table:style-name="ce32" table:number-columns-repeated="2"/>
          <table:table-cell table:style-name="ce48"/>
          <table:table-cell table:number-columns-repeated="2"/>
          <table:table-cell office:value-type="float" office:value="64">
            <text:p>64</text:p>
          </table:table-cell>
          <table:table-cell/>
          <table:table-cell table:style-name="Default" table:formula="of:=[.N21]" office:value-type="string" office:string-value="Trv.18 x 76">
            <text:p>Trv.18 x 76</text:p>
          </table:table-cell>
          <table:table-cell table:style-name="ce87" table:formula="of:=-([.O21]*[.P21]^2)/6" office:value-type="float" office:value="-17328">
            <text:p>-17328</text:p>
          </table:table-cell>
          <table:table-cell table:style-name="ce87" table:formula="of:=-([.O21]^2)*[.P21]/6" office:value-type="float" office:value="-4104">
            <text:p>-4104</text:p>
          </table:table-cell>
          <table:table-cell table:style-name="ce86" table:formula="of:=CONCATENATE(&quot;Trv.&quot;;[.O21];&quot; x &quot;;[.P21])" office:value-type="string" office:string-value="Trv.18 x 76">
            <text:p>Trv.18 x 76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table:formula="of:=([.O21]+[.P21])*2" office:value-type="float" office:value="188">
            <text:p>188</text:p>
          </table:table-cell>
          <table:table-cell table:formula="of:=(0.01*[.O21]*0.01*[.P21]*450)" office:value-type="float" office:value="61.56">
            <text:p>61,56</text:p>
          </table:table-cell>
          <table:table-cell table:formula="of:=[.O21]*[.P21]" office:value-type="float" office:value="1368">
            <text:p>1368</text:p>
          </table:table-cell>
          <table:table-cell table:formula="of:=[.O21]*[.P21]" office:value-type="float" office:value="1368">
            <text:p>1368</text:p>
          </table:table-cell>
          <table:table-cell table:formula="of:=[.O21]*[.P21]^3/12" office:value-type="float" office:value="658464">
            <text:p>658464</text:p>
          </table:table-cell>
          <table:table-cell table:formula="of:=[.O21]^3*[.P21]/12" office:value-type="float" office:value="36936">
            <text:p>36936</text:p>
          </table:table-cell>
          <table:table-cell table:formula="of:=SQRT([.U21]/[.S21])" office:value-type="float" office:value="21.9393102292058">
            <text:p>21,94</text:p>
          </table:table-cell>
          <table:table-cell table:formula="of:=SQRT([.V21]/[.T21])" office:value-type="float" office:value="5.19615242270663">
            <text:p>5,2</text:p>
          </table:table-cell>
          <table:table-cell table:number-columns-repeated="992"/>
        </table:table-row>
        <table:table-row table:style-name="ro2" table:visibility="collapse">
          <table:table-cell table:style-name="ce2" table:number-columns-repeated="6"/>
          <table:table-cell table:number-columns-repeated="2"/>
          <table:table-cell office:value-type="float" office:value="68">
            <text:p>68</text:p>
          </table:table-cell>
          <table:table-cell/>
          <table:table-cell table:style-name="Default" table:formula="of:=[.N22]" office:value-type="string" office:string-value="Trv.20 x 72">
            <text:p>Trv.20 x 72</text:p>
          </table:table-cell>
          <table:table-cell table:style-name="ce87" table:formula="of:=-([.O22]*[.P22]^2)/6" office:value-type="float" office:value="-17280">
            <text:p>-17280</text:p>
          </table:table-cell>
          <table:table-cell table:style-name="ce87" table:formula="of:=-([.O22]^2)*[.P22]/6" office:value-type="float" office:value="-4800">
            <text:p>-4800</text:p>
          </table:table-cell>
          <table:table-cell table:style-name="ce86" table:formula="of:=CONCATENATE(&quot;Trv.&quot;;[.O22];&quot; x &quot;;[.P22])" office:value-type="string" office:string-value="Trv.20 x 72">
            <text:p>Trv.20 x 72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table:formula="of:=([.O22]+[.P22])*2" office:value-type="float" office:value="184">
            <text:p>184</text:p>
          </table:table-cell>
          <table:table-cell table:formula="of:=(0.01*[.O22]*0.01*[.P22]*450)" office:value-type="float" office:value="64.8">
            <text:p>64,8</text:p>
          </table:table-cell>
          <table:table-cell table:formula="of:=[.O22]*[.P22]" office:value-type="float" office:value="1440">
            <text:p>1440</text:p>
          </table:table-cell>
          <table:table-cell table:formula="of:=[.O22]*[.P22]" office:value-type="float" office:value="1440">
            <text:p>1440</text:p>
          </table:table-cell>
          <table:table-cell table:formula="of:=[.O22]*[.P22]^3/12" office:value-type="float" office:value="622080">
            <text:p>622080</text:p>
          </table:table-cell>
          <table:table-cell table:formula="of:=[.O22]^3*[.P22]/12" office:value-type="float" office:value="48000">
            <text:p>48000</text:p>
          </table:table-cell>
          <table:table-cell table:formula="of:=SQRT([.U22]/[.S22])" office:value-type="float" office:value="20.7846096908265">
            <text:p>20,78</text:p>
          </table:table-cell>
          <table:table-cell table:formula="of:=SQRT([.V22]/[.T22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6" office:value-type="string" table:number-columns-spanned="4" table:number-rows-spanned="1">
            <text:p>Forzatura</text:p>
          </table:table-cell>
          <table:covered-table-cell table:number-columns-repeated="2" table:style-name="ce26"/>
          <table:covered-table-cell table:style-name="ce46"/>
          <table:table-cell table:style-name="ce2" table:number-columns-repeated="2"/>
          <table:table-cell table:number-columns-repeated="2"/>
          <table:table-cell office:value-type="float" office:value="72">
            <text:p>72</text:p>
          </table:table-cell>
          <table:table-cell/>
          <table:table-cell table:style-name="Default" table:formula="of:=[.N23]" office:value-type="string" office:string-value="Trv.16 x 80">
            <text:p>Trv.16 x 80</text:p>
          </table:table-cell>
          <table:table-cell table:style-name="ce87" table:formula="of:=-([.O23]*[.P23]^2)/6" office:value-type="float" office:value="-17066.6666666667">
            <text:p>-17067</text:p>
          </table:table-cell>
          <table:table-cell table:style-name="ce87" table:formula="of:=-([.O23]^2)*[.P23]/6" office:value-type="float" office:value="-3413.33333333333">
            <text:p>-3413</text:p>
          </table:table-cell>
          <table:table-cell table:style-name="ce86" table:formula="of:=CONCATENATE(&quot;Trv.&quot;;[.O23];&quot; x &quot;;[.P23])" office:value-type="string" office:string-value="Trv.16 x 80">
            <text:p>Trv.16 x 80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formula="of:=([.O23]+[.P23])*2" office:value-type="float" office:value="192">
            <text:p>192</text:p>
          </table:table-cell>
          <table:table-cell table:formula="of:=(0.01*[.O23]*0.01*[.P23]*450)" office:value-type="float" office:value="57.6">
            <text:p>57,6</text:p>
          </table:table-cell>
          <table:table-cell table:formula="of:=[.O23]*[.P23]" office:value-type="float" office:value="1280">
            <text:p>1280</text:p>
          </table:table-cell>
          <table:table-cell table:formula="of:=[.O23]*[.P23]" office:value-type="float" office:value="1280">
            <text:p>1280</text:p>
          </table:table-cell>
          <table:table-cell table:formula="of:=[.O23]*[.P23]^3/12" office:value-type="float" office:value="682666.666666667">
            <text:p>682666,67</text:p>
          </table:table-cell>
          <table:table-cell table:formula="of:=[.O23]^3*[.P23]/12" office:value-type="float" office:value="27306.6666666667">
            <text:p>27306,67</text:p>
          </table:table-cell>
          <table:table-cell table:formula="of:=SQRT([.U23]/[.S23])" office:value-type="float" office:value="23.094010767585">
            <text:p>23,09</text:p>
          </table:table-cell>
          <table:table-cell table:formula="of:=SQRT([.V23]/[.T23])" office:value-type="float" office:value="4.61880215351701">
            <text:p>4,62</text:p>
          </table:table-cell>
          <table:table-cell table:number-columns-repeated="992"/>
        </table:table-row>
        <table:table-row table:style-name="ro2" table:visibility="collapse">
          <table:table-cell table:style-name="ce10" office:value-type="string" table:number-columns-spanned="2" table:number-rows-spanned="1">
            <text:p>Tecnologia</text:p>
          </table:table-cell>
          <table:covered-table-cell table:style-name="ce33"/>
          <table:table-cell table:style-name="ce49" office:value-type="string">
            <text:p>LL</text:p>
          </table:table-cell>
          <table:table-cell table:style-name="ce47" office:value-type="string">
            <text:p>LL o LM</text:p>
          </table:table-cell>
          <table:table-cell table:style-name="ce2" table:number-columns-repeated="2"/>
          <table:table-cell table:number-columns-repeated="2"/>
          <table:table-cell office:value-type="float" office:value="76">
            <text:p>76</text:p>
          </table:table-cell>
          <table:table-cell/>
          <table:table-cell table:style-name="Default" table:formula="of:=[.N24]" office:value-type="string" office:string-value="Trv.18 x 72">
            <text:p>Trv.18 x 72</text:p>
          </table:table-cell>
          <table:table-cell table:style-name="ce87" table:formula="of:=-([.O24]*[.P24]^2)/6" office:value-type="float" office:value="-15552">
            <text:p>-15552</text:p>
          </table:table-cell>
          <table:table-cell table:style-name="ce87" table:formula="of:=-([.O24]^2)*[.P24]/6" office:value-type="float" office:value="-3888">
            <text:p>-3888</text:p>
          </table:table-cell>
          <table:table-cell table:style-name="ce86" table:formula="of:=CONCATENATE(&quot;Trv.&quot;;[.O24];&quot; x &quot;;[.P24])" office:value-type="string" office:string-value="Trv.18 x 72">
            <text:p>Trv.18 x 72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table:formula="of:=([.O24]+[.P24])*2" office:value-type="float" office:value="180">
            <text:p>180</text:p>
          </table:table-cell>
          <table:table-cell table:formula="of:=(0.01*[.O24]*0.01*[.P24]*450)" office:value-type="float" office:value="58.32">
            <text:p>58,32</text:p>
          </table:table-cell>
          <table:table-cell table:formula="of:=[.O24]*[.P24]" office:value-type="float" office:value="1296">
            <text:p>1296</text:p>
          </table:table-cell>
          <table:table-cell table:formula="of:=[.O24]*[.P24]" office:value-type="float" office:value="1296">
            <text:p>1296</text:p>
          </table:table-cell>
          <table:table-cell table:formula="of:=[.O24]*[.P24]^3/12" office:value-type="float" office:value="559872">
            <text:p>559872</text:p>
          </table:table-cell>
          <table:table-cell table:formula="of:=[.O24]^3*[.P24]/12" office:value-type="float" office:value="34992">
            <text:p>34992</text:p>
          </table:table-cell>
          <table:table-cell table:formula="of:=SQRT([.U24]/[.S24])" office:value-type="float" office:value="20.7846096908265">
            <text:p>20,78</text:p>
          </table:table-cell>
          <table:table-cell table:formula="of:=SQRT([.V24]/[.T24])" office:value-type="float" office:value="5.19615242270663">
            <text:p>5,2</text:p>
          </table:table-cell>
          <table:table-cell table:number-columns-repeated="992"/>
        </table:table-row>
        <table:table-row table:style-name="ro2" table:visibility="collapse">
          <table:table-cell table:style-name="ce10" office:value-type="string" table:number-columns-spanned="2" table:number-rows-spanned="1">
            <text:p>Momento di calcolo</text:p>
          </table:table-cell>
          <table:covered-table-cell table:style-name="ce33"/>
          <table:table-cell table:style-name="ce49" office:value-type="float" office:value="99.54">
            <text:p>99,54</text:p>
          </table:table-cell>
          <table:table-cell table:style-name="ce47" office:value-type="string">
            <text:p>Kgm</text:p>
          </table:table-cell>
          <table:table-cell table:style-name="ce2" table:number-columns-repeated="2"/>
          <table:table-cell table:number-columns-repeated="2"/>
          <table:table-cell office:value-type="float" office:value="80">
            <text:p>80</text:p>
          </table:table-cell>
          <table:table-cell/>
          <table:table-cell table:style-name="Default" table:formula="of:=[.N25]" office:value-type="string" office:string-value="Trv.20 x 68">
            <text:p>Trv.20 x 68</text:p>
          </table:table-cell>
          <table:table-cell table:style-name="ce87" table:formula="of:=-([.O25]*[.P25]^2)/6" office:value-type="float" office:value="-15413.3333333333">
            <text:p>-15413</text:p>
          </table:table-cell>
          <table:table-cell table:style-name="ce87" table:formula="of:=-([.O25]^2)*[.P25]/6" office:value-type="float" office:value="-4533.33333333333">
            <text:p>-4533</text:p>
          </table:table-cell>
          <table:table-cell table:style-name="ce86" table:formula="of:=CONCATENATE(&quot;Trv.&quot;;[.O25];&quot; x &quot;;[.P25])" office:value-type="string" office:string-value="Trv.20 x 68">
            <text:p>Trv.20 x 68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formula="of:=([.O25]+[.P25])*2" office:value-type="float" office:value="176">
            <text:p>176</text:p>
          </table:table-cell>
          <table:table-cell table:formula="of:=(0.01*[.O25]*0.01*[.P25]*450)" office:value-type="float" office:value="61.2">
            <text:p>61,2</text:p>
          </table:table-cell>
          <table:table-cell table:formula="of:=[.O25]*[.P25]" office:value-type="float" office:value="1360">
            <text:p>1360</text:p>
          </table:table-cell>
          <table:table-cell table:formula="of:=[.O25]*[.P25]" office:value-type="float" office:value="1360">
            <text:p>1360</text:p>
          </table:table-cell>
          <table:table-cell table:formula="of:=[.O25]*[.P25]^3/12" office:value-type="float" office:value="524053.333333333">
            <text:p>524053,33</text:p>
          </table:table-cell>
          <table:table-cell table:formula="of:=[.O25]^3*[.P25]/12" office:value-type="float" office:value="45333.3333333333">
            <text:p>45333,33</text:p>
          </table:table-cell>
          <table:table-cell table:formula="of:=SQRT([.U25]/[.S25])" office:value-type="float" office:value="19.6299091524473">
            <text:p>19,63</text:p>
          </table:table-cell>
          <table:table-cell table:formula="of:=SQRT([.V25]/[.T25])" office:value-type="float" office:value="5.77350269189626">
            <text:p>5,77</text:p>
          </table:table-cell>
          <table:table-cell table:number-columns-repeated="992"/>
        </table:table-row>
        <table:table-row table:style-name="ro2" table:visibility="collapse">
          <table:table-cell table:style-name="ce10" office:value-type="string" table:number-columns-spanned="2" table:number-rows-spanned="1">
            <text:p>Profilo</text:p>
          </table:table-cell>
          <table:covered-table-cell table:style-name="ce33"/>
          <table:table-cell table:style-name="ce49" office:value-type="float" office:value="2">
            <text:p>2</text:p>
          </table:table-cell>
          <table:table-cell table:style-name="ce47" office:value-type="string">
            <text:p>b x h</text:p>
          </table:table-cell>
          <table:table-cell table:style-name="ce2" table:number-columns-repeated="2"/>
          <table:table-cell table:number-columns-repeated="2"/>
          <table:table-cell office:value-type="float" office:value="84">
            <text:p>84</text:p>
          </table:table-cell>
          <table:table-cell/>
          <table:table-cell table:style-name="Default" table:formula="of:=[.N26]" office:value-type="string" office:string-value="Trv.16 x 76">
            <text:p>Trv.16 x 76</text:p>
          </table:table-cell>
          <table:table-cell table:style-name="ce87" table:formula="of:=-([.O26]*[.P26]^2)/6" office:value-type="float" office:value="-15402.6666666667">
            <text:p>-15403</text:p>
          </table:table-cell>
          <table:table-cell table:style-name="ce87" table:formula="of:=-([.O26]^2)*[.P26]/6" office:value-type="float" office:value="-3242.66666666667">
            <text:p>-3243</text:p>
          </table:table-cell>
          <table:table-cell table:style-name="ce86" table:formula="of:=CONCATENATE(&quot;Trv.&quot;;[.O26];&quot; x &quot;;[.P26])" office:value-type="string" office:string-value="Trv.16 x 76">
            <text:p>Trv.16 x 76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formula="of:=([.O26]+[.P26])*2" office:value-type="float" office:value="184">
            <text:p>184</text:p>
          </table:table-cell>
          <table:table-cell table:formula="of:=(0.01*[.O26]*0.01*[.P26]*450)" office:value-type="float" office:value="54.72">
            <text:p>54,72</text:p>
          </table:table-cell>
          <table:table-cell table:formula="of:=[.O26]*[.P26]" office:value-type="float" office:value="1216">
            <text:p>1216</text:p>
          </table:table-cell>
          <table:table-cell table:formula="of:=[.O26]*[.P26]" office:value-type="float" office:value="1216">
            <text:p>1216</text:p>
          </table:table-cell>
          <table:table-cell table:formula="of:=[.O26]*[.P26]^3/12" office:value-type="float" office:value="585301.333333333">
            <text:p>585301,33</text:p>
          </table:table-cell>
          <table:table-cell table:formula="of:=[.O26]^3*[.P26]/12" office:value-type="float" office:value="25941.3333333333">
            <text:p>25941,33</text:p>
          </table:table-cell>
          <table:table-cell table:formula="of:=SQRT([.U26]/[.S26])" office:value-type="float" office:value="21.9393102292058">
            <text:p>21,94</text:p>
          </table:table-cell>
          <table:table-cell table:formula="of:=SQRT([.V26]/[.T26])" office:value-type="float" office:value="4.61880215351701">
            <text:p>4,62</text:p>
          </table:table-cell>
          <table:table-cell table:number-columns-repeated="992"/>
        </table:table-row>
        <table:table-row table:style-name="ro2" table:visibility="collapse">
          <table:table-cell table:style-name="ce10" office:value-type="string" table:number-columns-spanned="2" table:number-rows-spanned="1">
            <text:p>Inclinazione</text:p>
          </table:table-cell>
          <table:covered-table-cell table:style-name="ce33"/>
          <table:table-cell table:style-name="ce49" office:value-type="float" office:value="20">
            <text:p>20</text:p>
          </table:table-cell>
          <table:table-cell table:style-name="ce47" office:value-type="string">
            <text:p>gradi</text:p>
          </table:table-cell>
          <table:table-cell table:style-name="ce2" table:number-columns-repeated="2"/>
          <table:table-cell table:number-columns-repeated="2"/>
          <table:table-cell office:value-type="float" office:value="88">
            <text:p>88</text:p>
          </table:table-cell>
          <table:table-cell/>
          <table:table-cell table:style-name="Default" table:formula="of:=[.N27]" office:value-type="string" office:string-value="Trv.18 x 68">
            <text:p>Trv.18 x 68</text:p>
          </table:table-cell>
          <table:table-cell table:style-name="ce87" table:formula="of:=-([.O27]*[.P27]^2)/6" office:value-type="float" office:value="-13872">
            <text:p>-13872</text:p>
          </table:table-cell>
          <table:table-cell table:style-name="ce87" table:formula="of:=-([.O27]^2)*[.P27]/6" office:value-type="float" office:value="-3672">
            <text:p>-3672</text:p>
          </table:table-cell>
          <table:table-cell table:style-name="ce86" table:formula="of:=CONCATENATE(&quot;Trv.&quot;;[.O27];&quot; x &quot;;[.P27])" office:value-type="string" office:string-value="Trv.18 x 68">
            <text:p>Trv.18 x 68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formula="of:=([.O27]+[.P27])*2" office:value-type="float" office:value="172">
            <text:p>172</text:p>
          </table:table-cell>
          <table:table-cell table:formula="of:=(0.01*[.O27]*0.01*[.P27]*450)" office:value-type="float" office:value="55.08">
            <text:p>55,08</text:p>
          </table:table-cell>
          <table:table-cell table:formula="of:=[.O27]*[.P27]" office:value-type="float" office:value="1224">
            <text:p>1224</text:p>
          </table:table-cell>
          <table:table-cell table:formula="of:=[.O27]*[.P27]" office:value-type="float" office:value="1224">
            <text:p>1224</text:p>
          </table:table-cell>
          <table:table-cell table:formula="of:=[.O27]*[.P27]^3/12" office:value-type="float" office:value="471648">
            <text:p>471648</text:p>
          </table:table-cell>
          <table:table-cell table:formula="of:=[.O27]^3*[.P27]/12" office:value-type="float" office:value="33048">
            <text:p>33048</text:p>
          </table:table-cell>
          <table:table-cell table:formula="of:=SQRT([.U27]/[.S27])" office:value-type="float" office:value="19.6299091524473">
            <text:p>19,63</text:p>
          </table:table-cell>
          <table:table-cell table:formula="of:=SQRT([.V27]/[.T27])" office:value-type="float" office:value="5.19615242270663">
            <text:p>5,2</text:p>
          </table:table-cell>
          <table:table-cell table:number-columns-repeated="992"/>
        </table:table-row>
        <table:table-row table:style-name="ro2" table:visibility="collapse">
          <table:table-cell table:style-name="ce11" office:value-type="string" table:number-columns-spanned="2" table:number-rows-spanned="1">
            <text:p>sigma</text:p>
          </table:table-cell>
          <table:covered-table-cell table:style-name="ce34"/>
          <table:table-cell table:style-name="ce52" table:formula="of:=(([.C25]*COS([.C27]*PI()/180)*100)/(-(IF([.C24]=&quot;LM&quot;;(VLOOKUP([.C26];#rif!3:#rif!52;2;FALSE()));VLOOKUP([.C26];[.K3:.M33];2;FALSE())))))+(([.C25]*SIN([.C27]*PI()/180)*100)/(-(IF([.C24]=&quot;LM&quot;;(VLOOKUP([.C26];#rif!3:#rif!52;3;FALSE()));VLOOKUP([.C26];[.K3:.M33];3;FALSE())))))" office:value-type="float" office:value="0">
            <text:p>#N/A</text:p>
          </table:table-cell>
          <table:table-cell table:style-name="ce48" office:value-type="string">
            <text:p>Kg/cmq</text:p>
          </table:table-cell>
          <table:table-cell table:style-name="ce2" table:number-columns-repeated="2"/>
          <table:table-cell table:number-columns-repeated="2"/>
          <table:table-cell office:value-type="float" office:value="92">
            <text:p>92</text:p>
          </table:table-cell>
          <table:table-cell/>
          <table:table-cell table:style-name="Default" table:formula="of:=[.N28]" office:value-type="string" office:string-value="Trv.16 x 72">
            <text:p>Trv.16 x 72</text:p>
          </table:table-cell>
          <table:table-cell table:style-name="ce87" table:formula="of:=-([.O28]*[.P28]^2)/6" office:value-type="float" office:value="-13824">
            <text:p>-13824</text:p>
          </table:table-cell>
          <table:table-cell table:style-name="ce87" table:formula="of:=-([.O28]^2)*[.P28]/6" office:value-type="float" office:value="-3072">
            <text:p>-3072</text:p>
          </table:table-cell>
          <table:table-cell table:style-name="ce86" table:formula="of:=CONCATENATE(&quot;Trv.&quot;;[.O28];&quot; x &quot;;[.P28])" office:value-type="string" office:string-value="Trv.16 x 72">
            <text:p>Trv.16 x 72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table:formula="of:=([.O28]+[.P28])*2" office:value-type="float" office:value="176">
            <text:p>176</text:p>
          </table:table-cell>
          <table:table-cell table:formula="of:=(0.01*[.O28]*0.01*[.P28]*450)" office:value-type="float" office:value="51.84">
            <text:p>51,84</text:p>
          </table:table-cell>
          <table:table-cell table:formula="of:=[.O28]*[.P28]" office:value-type="float" office:value="1152">
            <text:p>1152</text:p>
          </table:table-cell>
          <table:table-cell table:formula="of:=[.O28]*[.P28]" office:value-type="float" office:value="1152">
            <text:p>1152</text:p>
          </table:table-cell>
          <table:table-cell table:formula="of:=[.O28]*[.P28]^3/12" office:value-type="float" office:value="497664">
            <text:p>497664</text:p>
          </table:table-cell>
          <table:table-cell table:formula="of:=[.O28]^3*[.P28]/12" office:value-type="float" office:value="24576">
            <text:p>24576</text:p>
          </table:table-cell>
          <table:table-cell table:formula="of:=SQRT([.U28]/[.S28])" office:value-type="float" office:value="20.7846096908265">
            <text:p>20,78</text:p>
          </table:table-cell>
          <table:table-cell table:formula="of:=SQRT([.V28]/[.T28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" table:number-columns-repeated="6"/>
          <table:table-cell table:number-columns-repeated="2"/>
          <table:table-cell office:value-type="float" office:value="96">
            <text:p>96</text:p>
          </table:table-cell>
          <table:table-cell/>
          <table:table-cell table:style-name="Default" table:formula="of:=[.N29]" office:value-type="string" office:string-value="Trv.20 x 64">
            <text:p>Trv.20 x 64</text:p>
          </table:table-cell>
          <table:table-cell table:style-name="ce87" table:formula="of:=-([.O29]*[.P29]^2)/6" office:value-type="float" office:value="-13653.3333333333">
            <text:p>-13653</text:p>
          </table:table-cell>
          <table:table-cell table:style-name="ce87" table:formula="of:=-([.O29]^2)*[.P29]/6" office:value-type="float" office:value="-4266.66666666667">
            <text:p>-4267</text:p>
          </table:table-cell>
          <table:table-cell table:style-name="ce86" table:formula="of:=CONCATENATE(&quot;Trv.&quot;;[.O29];&quot; x &quot;;[.P29])" office:value-type="string" office:string-value="Trv.20 x 64">
            <text:p>Trv.20 x 64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table:formula="of:=([.O29]+[.P29])*2" office:value-type="float" office:value="168">
            <text:p>168</text:p>
          </table:table-cell>
          <table:table-cell table:formula="of:=(0.01*[.O29]*0.01*[.P29]*450)" office:value-type="float" office:value="57.6">
            <text:p>57,6</text:p>
          </table:table-cell>
          <table:table-cell table:formula="of:=[.O29]*[.P29]" office:value-type="float" office:value="1280">
            <text:p>1280</text:p>
          </table:table-cell>
          <table:table-cell table:formula="of:=[.O29]*[.P29]" office:value-type="float" office:value="1280">
            <text:p>1280</text:p>
          </table:table-cell>
          <table:table-cell table:formula="of:=[.O29]*[.P29]^3/12" office:value-type="float" office:value="436906.666666667">
            <text:p>436906,67</text:p>
          </table:table-cell>
          <table:table-cell table:formula="of:=[.O29]^3*[.P29]/12" office:value-type="float" office:value="42666.6666666667">
            <text:p>42666,67</text:p>
          </table:table-cell>
          <table:table-cell table:formula="of:=SQRT([.U29]/[.S29])" office:value-type="float" office:value="18.475208614068">
            <text:p>18,48</text:p>
          </table:table-cell>
          <table:table-cell table:formula="of:=SQRT([.V29]/[.T29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12" office:value-type="string" table:number-columns-spanned="6" table:number-rows-spanned="1">
            <text:p>Verifica resistenza alle Tensioni ammissibili</text:p>
          </table:table-cell>
          <table:covered-table-cell table:number-columns-repeated="3" table:style-name="ce35"/>
          <table:covered-table-cell table:style-name="ce74"/>
          <table:covered-table-cell table:style-name="ce82"/>
          <table:table-cell table:number-columns-repeated="2"/>
          <table:table-cell office:value-type="float" office:value="100">
            <text:p>100</text:p>
          </table:table-cell>
          <table:table-cell/>
          <table:table-cell table:style-name="Default" table:formula="of:=[.N30]" office:value-type="string" office:string-value="Trv.16 x 68">
            <text:p>Trv.16 x 68</text:p>
          </table:table-cell>
          <table:table-cell table:style-name="ce87" table:formula="of:=-([.O30]*[.P30]^2)/6" office:value-type="float" office:value="-12330.6666666667">
            <text:p>-12331</text:p>
          </table:table-cell>
          <table:table-cell table:style-name="ce87" table:formula="of:=-([.O30]^2)*[.P30]/6" office:value-type="float" office:value="-2901.33333333333">
            <text:p>-2901</text:p>
          </table:table-cell>
          <table:table-cell table:style-name="ce86" table:formula="of:=CONCATENATE(&quot;Trv.&quot;;[.O30];&quot; x &quot;;[.P30])" office:value-type="string" office:string-value="Trv.16 x 68">
            <text:p>Trv.16 x 68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table:formula="of:=([.O30]+[.P30])*2" office:value-type="float" office:value="168">
            <text:p>168</text:p>
          </table:table-cell>
          <table:table-cell table:formula="of:=(0.01*[.O30]*0.01*[.P30]*450)" office:value-type="float" office:value="48.96">
            <text:p>48,96</text:p>
          </table:table-cell>
          <table:table-cell table:formula="of:=[.O30]*[.P30]" office:value-type="float" office:value="1088">
            <text:p>1088</text:p>
          </table:table-cell>
          <table:table-cell table:formula="of:=[.O30]*[.P30]" office:value-type="float" office:value="1088">
            <text:p>1088</text:p>
          </table:table-cell>
          <table:table-cell table:formula="of:=[.O30]*[.P30]^3/12" office:value-type="float" office:value="419242.666666667">
            <text:p>419242,67</text:p>
          </table:table-cell>
          <table:table-cell table:formula="of:=[.O30]^3*[.P30]/12" office:value-type="float" office:value="23210.6666666667">
            <text:p>23210,67</text:p>
          </table:table-cell>
          <table:table-cell table:formula="of:=SQRT([.U30]/[.S30])" office:value-type="float" office:value="19.6299091524473">
            <text:p>19,63</text:p>
          </table:table-cell>
          <table:table-cell table:formula="of:=SQRT([.V30]/[.T30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Tecnologia</text:p>
          </table:table-cell>
          <table:covered-table-cell table:style-name="ce36"/>
          <table:table-cell table:style-name="ce53" office:value-type="string">
            <text:p>LL</text:p>
          </table:table-cell>
          <table:table-cell table:style-name="ce66" office:value-type="string">
            <text:p>LL o LM</text:p>
          </table:table-cell>
          <table:table-cell table:style-name="ce53" table:formula="of:=[.C31]" office:value-type="string" office:string-value="LL">
            <text:p>LL</text:p>
          </table:table-cell>
          <table:table-cell table:style-name="ce83" office:value-type="string">
            <text:p>LL o LM</text:p>
          </table:table-cell>
          <table:table-cell table:number-columns-repeated="2"/>
          <table:table-cell office:value-type="float" office:value="104">
            <text:p>104</text:p>
          </table:table-cell>
          <table:table-cell/>
          <table:table-cell table:style-name="Default" table:formula="of:=[.N31]" office:value-type="string" office:string-value="Trv.18 x 64">
            <text:p>Trv.18 x 64</text:p>
          </table:table-cell>
          <table:table-cell table:style-name="ce87" table:formula="of:=-([.O31]*[.P31]^2)/6" office:value-type="float" office:value="-12288">
            <text:p>-12288</text:p>
          </table:table-cell>
          <table:table-cell table:style-name="ce87" table:formula="of:=-([.O31]^2)*[.P31]/6" office:value-type="float" office:value="-3456">
            <text:p>-3456</text:p>
          </table:table-cell>
          <table:table-cell table:style-name="ce86" table:formula="of:=CONCATENATE(&quot;Trv.&quot;;[.O31];&quot; x &quot;;[.P31])" office:value-type="string" office:string-value="Trv.18 x 64">
            <text:p>Trv.18 x 64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table:formula="of:=([.O31]+[.P31])*2" office:value-type="float" office:value="164">
            <text:p>164</text:p>
          </table:table-cell>
          <table:table-cell table:formula="of:=(0.01*[.O31]*0.01*[.P31]*450)" office:value-type="float" office:value="51.84">
            <text:p>51,84</text:p>
          </table:table-cell>
          <table:table-cell table:formula="of:=[.O31]*[.P31]" office:value-type="float" office:value="1152">
            <text:p>1152</text:p>
          </table:table-cell>
          <table:table-cell table:formula="of:=[.O31]*[.P31]" office:value-type="float" office:value="1152">
            <text:p>1152</text:p>
          </table:table-cell>
          <table:table-cell table:formula="of:=[.O31]*[.P31]^3/12" office:value-type="float" office:value="393216">
            <text:p>393216</text:p>
          </table:table-cell>
          <table:table-cell table:formula="of:=[.O31]^3*[.P31]/12" office:value-type="float" office:value="31104">
            <text:p>31104</text:p>
          </table:table-cell>
          <table:table-cell table:formula="of:=SQRT([.U31]/[.S31])" office:value-type="float" office:value="18.475208614068">
            <text:p>18,48</text:p>
          </table:table-cell>
          <table:table-cell table:formula="of:=SQRT([.V31]/[.T31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Momento di calcolo</text:p>
          </table:table-cell>
          <table:covered-table-cell table:style-name="ce36"/>
          <table:table-cell table:style-name="ce54" office:value-type="float" office:value="950">
            <text:p>950</text:p>
          </table:table-cell>
          <table:table-cell table:style-name="ce66" office:value-type="string">
            <text:p>Kgm</text:p>
          </table:table-cell>
          <table:table-cell table:style-name="ce75" table:formula="of:=[.C32]*10000" office:value-type="float" office:value="9500000">
            <text:p>9500000</text:p>
          </table:table-cell>
          <table:table-cell table:style-name="ce67" office:value-type="string">
            <text:p>Nmm</text:p>
          </table:table-cell>
          <table:table-cell table:number-columns-repeated="2"/>
          <table:table-cell office:value-type="float" office:value="108">
            <text:p>108</text:p>
          </table:table-cell>
          <table:table-cell/>
          <table:table-cell table:style-name="Default" table:formula="of:=[.N32]" office:value-type="string" office:string-value="Trv.20 x 60">
            <text:p>Trv.20 x 60</text:p>
          </table:table-cell>
          <table:table-cell table:style-name="ce87" table:formula="of:=-([.O32]*[.P32]^2)/6" office:value-type="float" office:value="-12000">
            <text:p>-12000</text:p>
          </table:table-cell>
          <table:table-cell table:style-name="ce87" table:formula="of:=-([.O32]^2)*[.P32]/6" office:value-type="float" office:value="-4000">
            <text:p>-4000</text:p>
          </table:table-cell>
          <table:table-cell table:style-name="ce86" table:formula="of:=CONCATENATE(&quot;Trv.&quot;;[.O32];&quot; x &quot;;[.P32])" office:value-type="string" office:string-value="Trv.20 x 60">
            <text:p>Trv.20 x 6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([.O32]+[.P32])*2" office:value-type="float" office:value="160">
            <text:p>160</text:p>
          </table:table-cell>
          <table:table-cell table:formula="of:=(0.01*[.O32]*0.01*[.P32]*450)" office:value-type="float" office:value="54">
            <text:p>54</text:p>
          </table:table-cell>
          <table:table-cell table:formula="of:=[.O32]*[.P32]" office:value-type="float" office:value="1200">
            <text:p>1200</text:p>
          </table:table-cell>
          <table:table-cell table:formula="of:=[.O32]*[.P32]" office:value-type="float" office:value="1200">
            <text:p>1200</text:p>
          </table:table-cell>
          <table:table-cell table:formula="of:=[.O32]*[.P32]^3/12" office:value-type="float" office:value="360000">
            <text:p>360000</text:p>
          </table:table-cell>
          <table:table-cell table:formula="of:=[.O32]^3*[.P32]/12" office:value-type="float" office:value="40000">
            <text:p>40000</text:p>
          </table:table-cell>
          <table:table-cell table:formula="of:=SQRT([.U32]/[.S32])" office:value-type="float" office:value="17.3205080756888">
            <text:p>17,32</text:p>
          </table:table-cell>
          <table:table-cell table:formula="of:=SQRT([.V32]/[.T32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Base</text:p>
          </table:table-cell>
          <table:covered-table-cell table:style-name="ce36"/>
          <table:table-cell table:style-name="ce54" table:content-validation-name="val1" office:value-type="float" office:value="12">
            <text:p>12</text:p>
          </table:table-cell>
          <table:table-cell table:style-name="ce66" office:value-type="string">
            <text:p>cm</text:p>
          </table:table-cell>
          <table:table-cell table:style-name="ce75" table:formula="of:=[.C33]*10" office:value-type="float" office:value="120">
            <text:p>120</text:p>
          </table:table-cell>
          <table:table-cell table:style-name="ce67" office:value-type="string">
            <text:p>mm</text:p>
          </table:table-cell>
          <table:table-cell table:number-columns-repeated="2"/>
          <table:table-cell office:value-type="float" office:value="112">
            <text:p>112</text:p>
          </table:table-cell>
          <table:table-cell/>
          <table:table-cell table:style-name="Default" table:formula="of:=[.N33]" office:value-type="string" office:string-value="Trv.16 x 64">
            <text:p>Trv.16 x 64</text:p>
          </table:table-cell>
          <table:table-cell table:style-name="ce87" table:formula="of:=-([.O33]*[.P33]^2)/6" office:value-type="float" office:value="-10922.6666666667">
            <text:p>-10923</text:p>
          </table:table-cell>
          <table:table-cell table:style-name="ce87" table:formula="of:=-([.O33]^2)*[.P33]/6" office:value-type="float" office:value="-2730.66666666667">
            <text:p>-2731</text:p>
          </table:table-cell>
          <table:table-cell table:style-name="ce86" table:formula="of:=CONCATENATE(&quot;Trv.&quot;;[.O33];&quot; x &quot;;[.P33])" office:value-type="string" office:string-value="Trv.16 x 64">
            <text:p>Trv.16 x 6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table:formula="of:=([.O33]+[.P33])*2" office:value-type="float" office:value="160">
            <text:p>160</text:p>
          </table:table-cell>
          <table:table-cell table:formula="of:=(0.01*[.O33]*0.01*[.P33]*450)" office:value-type="float" office:value="46.08">
            <text:p>46,08</text:p>
          </table:table-cell>
          <table:table-cell table:formula="of:=[.O33]*[.P33]" office:value-type="float" office:value="1024">
            <text:p>1024</text:p>
          </table:table-cell>
          <table:table-cell table:formula="of:=[.O33]*[.P33]" office:value-type="float" office:value="1024">
            <text:p>1024</text:p>
          </table:table-cell>
          <table:table-cell table:formula="of:=[.O33]*[.P33]^3/12" office:value-type="float" office:value="349525.333333333">
            <text:p>349525,33</text:p>
          </table:table-cell>
          <table:table-cell table:formula="of:=[.O33]^3*[.P33]/12" office:value-type="float" office:value="21845.3333333333">
            <text:p>21845,33</text:p>
          </table:table-cell>
          <table:table-cell table:formula="of:=SQRT([.U33]/[.S33])" office:value-type="float" office:value="18.475208614068">
            <text:p>18,48</text:p>
          </table:table-cell>
          <table:table-cell table:formula="of:=SQRT([.V33]/[.T33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altezza</text:p>
          </table:table-cell>
          <table:covered-table-cell table:style-name="ce36"/>
          <table:table-cell table:style-name="ce54" table:content-validation-name="val2" office:value-type="float" office:value="28">
            <text:p>28</text:p>
          </table:table-cell>
          <table:table-cell table:style-name="ce66"/>
          <table:table-cell table:style-name="ce75" table:formula="of:=[.C34]*10" office:value-type="float" office:value="280">
            <text:p>280</text:p>
          </table:table-cell>
          <table:table-cell table:style-name="ce67" office:value-type="string">
            <text:p>mm</text:p>
          </table:table-cell>
          <table:table-cell table:number-columns-repeated="2"/>
          <table:table-cell office:value-type="float" office:value="116">
            <text:p>116</text:p>
          </table:table-cell>
          <table:table-cell/>
          <table:table-cell table:style-name="Default" table:formula="of:=[.N34]" office:value-type="string" office:string-value="Trv.18 x 60">
            <text:p>Trv.18 x 60</text:p>
          </table:table-cell>
          <table:table-cell table:style-name="ce87" table:formula="of:=-([.O34]*[.P34]^2)/6" office:value-type="float" office:value="-10800">
            <text:p>-10800</text:p>
          </table:table-cell>
          <table:table-cell table:style-name="ce87" table:formula="of:=-([.O34]^2)*[.P34]/6" office:value-type="float" office:value="-3240">
            <text:p>-3240</text:p>
          </table:table-cell>
          <table:table-cell table:style-name="ce86" table:formula="of:=CONCATENATE(&quot;Trv.&quot;;[.O34];&quot; x &quot;;[.P34])" office:value-type="string" office:string-value="Trv.18 x 60">
            <text:p>Trv.18 x 60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([.O34]+[.P34])*2" office:value-type="float" office:value="156">
            <text:p>156</text:p>
          </table:table-cell>
          <table:table-cell table:formula="of:=(0.01*[.O34]*0.01*[.P34]*450)" office:value-type="float" office:value="48.6">
            <text:p>48,6</text:p>
          </table:table-cell>
          <table:table-cell table:formula="of:=[.O34]*[.P34]" office:value-type="float" office:value="1080">
            <text:p>1080</text:p>
          </table:table-cell>
          <table:table-cell table:formula="of:=[.O34]*[.P34]" office:value-type="float" office:value="1080">
            <text:p>1080</text:p>
          </table:table-cell>
          <table:table-cell table:formula="of:=[.O34]*[.P34]^3/12" office:value-type="float" office:value="324000">
            <text:p>324000</text:p>
          </table:table-cell>
          <table:table-cell table:formula="of:=[.O34]^3*[.P34]/12" office:value-type="float" office:value="29160">
            <text:p>29160</text:p>
          </table:table-cell>
          <table:table-cell table:formula="of:=SQRT([.U34]/[.S34])" office:value-type="float" office:value="17.3205080756888">
            <text:p>17,32</text:p>
          </table:table-cell>
          <table:table-cell table:formula="of:=SQRT([.V34]/[.T34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Inclinazione</text:p>
          </table:table-cell>
          <table:covered-table-cell table:style-name="ce36"/>
          <table:table-cell table:style-name="ce54" office:value-type="float" office:value="0">
            <text:p>0</text:p>
          </table:table-cell>
          <table:table-cell table:style-name="ce66" office:value-type="string">
            <text:p>gradi</text:p>
          </table:table-cell>
          <table:table-cell table:style-name="ce76" table:formula="of:=[.C35]" office:value-type="float" office:value="0">
            <text:p>0</text:p>
          </table:table-cell>
          <table:table-cell table:style-name="ce83" office:value-type="string">
            <text:p>gradi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table:style-name="Default" table:formula="of:=[.N35]" office:value-type="string" office:string-value="Trv.20 x 56">
            <text:p>Trv.20 x 56</text:p>
          </table:table-cell>
          <table:table-cell table:style-name="ce87" table:formula="of:=-([.O35]*[.P35]^2)/6" office:value-type="float" office:value="-10453.3333333333">
            <text:p>-10453</text:p>
          </table:table-cell>
          <table:table-cell table:style-name="ce87" table:formula="of:=-([.O35]^2)*[.P35]/6" office:value-type="float" office:value="-3733.33333333333">
            <text:p>-3733</text:p>
          </table:table-cell>
          <table:table-cell table:style-name="ce86" table:formula="of:=CONCATENATE(&quot;Trv.&quot;;[.O35];&quot; x &quot;;[.P35])" office:value-type="string" office:string-value="Trv.20 x 56">
            <text:p>Trv.20 x 56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table:formula="of:=([.O35]+[.P35])*2" office:value-type="float" office:value="152">
            <text:p>152</text:p>
          </table:table-cell>
          <table:table-cell table:formula="of:=(0.01*[.O35]*0.01*[.P35]*450)" office:value-type="float" office:value="50.4">
            <text:p>50,4</text:p>
          </table:table-cell>
          <table:table-cell table:formula="of:=[.O35]*[.P35]" office:value-type="float" office:value="1120">
            <text:p>1120</text:p>
          </table:table-cell>
          <table:table-cell table:formula="of:=[.O35]*[.P35]" office:value-type="float" office:value="1120">
            <text:p>1120</text:p>
          </table:table-cell>
          <table:table-cell table:formula="of:=[.O35]*[.P35]^3/12" office:value-type="float" office:value="292693.333333333">
            <text:p>292693,33</text:p>
          </table:table-cell>
          <table:table-cell table:formula="of:=[.O35]^3*[.P35]/12" office:value-type="float" office:value="37333.3333333333">
            <text:p>37333,33</text:p>
          </table:table-cell>
          <table:table-cell table:formula="of:=SQRT([.U35]/[.S35])" office:value-type="float" office:value="16.1658075373095">
            <text:p>16,17</text:p>
          </table:table-cell>
          <table:table-cell table:formula="of:=SQRT([.V35]/[.T35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Riduzione</text:p>
          </table:table-cell>
          <table:covered-table-cell table:style-name="ce36"/>
          <table:table-cell table:style-name="ce55" office:value-type="percentage" office:value="1">
            <text:p>100,00%</text:p>
          </table:table-cell>
          <table:table-cell table:style-name="ce66" office:value-type="string">
            <text:p>Per</text:p>
          </table:table-cell>
          <table:table-cell table:style-name="ce76" table:formula="of:=[.C36]" office:value-type="percentage" office:value="1">
            <text:p>100,00%</text:p>
          </table:table-cell>
          <table:table-cell table:style-name="ce83" office:value-type="string">
            <text:p>Per</text:p>
          </table:table-cell>
          <table:table-cell table:number-columns-repeated="2"/>
          <table:table-cell office:value-type="float" office:value="124">
            <text:p>124</text:p>
          </table:table-cell>
          <table:table-cell/>
          <table:table-cell table:style-name="Default" table:formula="of:=[.N36]" office:value-type="string" office:string-value="Trv.16 x 60">
            <text:p>Trv.16 x 60</text:p>
          </table:table-cell>
          <table:table-cell table:style-name="ce87" table:formula="of:=-([.O36]*[.P36]^2)/6" office:value-type="float" office:value="-9600">
            <text:p>-9600</text:p>
          </table:table-cell>
          <table:table-cell table:style-name="ce87" table:formula="of:=-([.O36]^2)*[.P36]/6" office:value-type="float" office:value="-2560">
            <text:p>-2560</text:p>
          </table:table-cell>
          <table:table-cell table:style-name="ce86" table:formula="of:=CONCATENATE(&quot;Trv.&quot;;[.O36];&quot; x &quot;;[.P36])" office:value-type="string" office:string-value="Trv.16 x 60">
            <text:p>Trv.16 x 6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([.O36]+[.P36])*2" office:value-type="float" office:value="152">
            <text:p>152</text:p>
          </table:table-cell>
          <table:table-cell table:formula="of:=(0.01*[.O36]*0.01*[.P36]*450)" office:value-type="float" office:value="43.2">
            <text:p>43,2</text:p>
          </table:table-cell>
          <table:table-cell table:formula="of:=[.O36]*[.P36]" office:value-type="float" office:value="960">
            <text:p>960</text:p>
          </table:table-cell>
          <table:table-cell table:formula="of:=[.O36]*[.P36]" office:value-type="float" office:value="960">
            <text:p>960</text:p>
          </table:table-cell>
          <table:table-cell table:formula="of:=[.O36]*[.P36]^3/12" office:value-type="float" office:value="288000">
            <text:p>288000</text:p>
          </table:table-cell>
          <table:table-cell table:formula="of:=[.O36]^3*[.P36]/12" office:value-type="float" office:value="20480">
            <text:p>20480</text:p>
          </table:table-cell>
          <table:table-cell table:formula="of:=SQRT([.U36]/[.S36])" office:value-type="float" office:value="17.3205080756888">
            <text:p>17,32</text:p>
          </table:table-cell>
          <table:table-cell table:formula="of:=SQRT([.V36]/[.T36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13" office:value-type="string" table:number-columns-spanned="2" table:number-rows-spanned="1">
            <text:p>sigma</text:p>
          </table:table-cell>
          <table:covered-table-cell table:style-name="ce36"/>
          <table:table-cell table:style-name="ce56" table:formula="of:=(([.C32]*COS([.C35]*PI()/180)*100)/([.C36]*[.C33]*[.C34]*[.C34]/6))+((([.C32]*SIN([.C35]*PI()/180)*100)/([.C36]*[.C33]*[.C33]*[.C34]/6)))" office:value-type="float" office:value="60.5867346938776">
            <text:p>61</text:p>
          </table:table-cell>
          <table:table-cell table:style-name="ce66" office:value-type="string">
            <text:p>Kg/cmq</text:p>
          </table:table-cell>
          <table:table-cell table:style-name="ce59" table:formula="of:=[.C37]/10" office:value-type="float" office:value="6.05867346938776">
            <text:p>6,06</text:p>
          </table:table-cell>
          <table:table-cell table:style-name="ce84" office:value-type="string">
            <text:p>N/mmq</text:p>
          </table:table-cell>
          <table:table-cell table:number-columns-repeated="2"/>
          <table:table-cell office:value-type="float" office:value="128">
            <text:p>128</text:p>
          </table:table-cell>
          <table:table-cell/>
          <table:table-cell table:style-name="Default" table:formula="of:=[.N37]" office:value-type="string" office:string-value="Trv.18 x 56">
            <text:p>Trv.18 x 56</text:p>
          </table:table-cell>
          <table:table-cell table:style-name="ce87" table:formula="of:=-([.O37]*[.P37]^2)/6" office:value-type="float" office:value="-9408">
            <text:p>-9408</text:p>
          </table:table-cell>
          <table:table-cell table:style-name="ce87" table:formula="of:=-([.O37]^2)*[.P37]/6" office:value-type="float" office:value="-3024">
            <text:p>-3024</text:p>
          </table:table-cell>
          <table:table-cell table:style-name="ce86" table:formula="of:=CONCATENATE(&quot;Trv.&quot;;[.O37];&quot; x &quot;;[.P37])" office:value-type="string" office:string-value="Trv.18 x 56">
            <text:p>Trv.18 x 5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formula="of:=([.O37]+[.P37])*2" office:value-type="float" office:value="148">
            <text:p>148</text:p>
          </table:table-cell>
          <table:table-cell table:formula="of:=(0.01*[.O37]*0.01*[.P37]*450)" office:value-type="float" office:value="45.36">
            <text:p>45,36</text:p>
          </table:table-cell>
          <table:table-cell table:formula="of:=[.O37]*[.P37]" office:value-type="float" office:value="1008">
            <text:p>1008</text:p>
          </table:table-cell>
          <table:table-cell table:formula="of:=[.O37]*[.P37]" office:value-type="float" office:value="1008">
            <text:p>1008</text:p>
          </table:table-cell>
          <table:table-cell table:formula="of:=[.O37]*[.P37]^3/12" office:value-type="float" office:value="263424">
            <text:p>263424</text:p>
          </table:table-cell>
          <table:table-cell table:formula="of:=[.O37]^3*[.P37]/12" office:value-type="float" office:value="27216">
            <text:p>27216</text:p>
          </table:table-cell>
          <table:table-cell table:formula="of:=SQRT([.U37]/[.S37])" office:value-type="float" office:value="16.1658075373095">
            <text:p>16,17</text:p>
          </table:table-cell>
          <table:table-cell table:formula="of:=SQRT([.V37]/[.T37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14" table:number-columns-spanned="2" table:number-rows-spanned="1"/>
          <table:covered-table-cell table:style-name="ce37"/>
          <table:table-cell table:style-name="ce57" table:formula="of:=IF([.C37]&lt;[.B3];&quot;verifica OK&quot;;&quot;cambia dati&quot;)" office:value-type="string" office:string-value="verifica OK">
            <text:p>verifica OK</text:p>
          </table:table-cell>
          <table:table-cell table:style-name="ce67"/>
          <table:table-cell table:style-name="ce57" table:formula="of:=IF([.C37]&lt;[.B3];&quot;verifica OK&quot;;&quot;camia dati&quot;)" office:value-type="string" office:string-value="verifica OK">
            <text:p>verifica OK</text:p>
          </table:table-cell>
          <table:table-cell table:style-name="ce67"/>
          <table:table-cell table:number-columns-repeated="2"/>
          <table:table-cell office:value-type="float" office:value="132">
            <text:p>132</text:p>
          </table:table-cell>
          <table:table-cell/>
          <table:table-cell table:style-name="Default" table:formula="of:=[.N38]" office:value-type="string" office:string-value="Trv.20 x 52">
            <text:p>Trv.20 x 52</text:p>
          </table:table-cell>
          <table:table-cell table:style-name="ce87" table:formula="of:=-([.O38]*[.P38]^2)/6" office:value-type="float" office:value="-9013.33333333333">
            <text:p>-9013</text:p>
          </table:table-cell>
          <table:table-cell table:style-name="ce87" table:formula="of:=-([.O38]^2)*[.P38]/6" office:value-type="float" office:value="-3466.66666666667">
            <text:p>-3467</text:p>
          </table:table-cell>
          <table:table-cell table:style-name="ce86" table:formula="of:=CONCATENATE(&quot;Trv.&quot;;[.O38];&quot; x &quot;;[.P38])" office:value-type="string" office:string-value="Trv.20 x 52">
            <text:p>Trv.20 x 52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formula="of:=([.O38]+[.P38])*2" office:value-type="float" office:value="144">
            <text:p>144</text:p>
          </table:table-cell>
          <table:table-cell table:formula="of:=(0.01*[.O38]*0.01*[.P38]*450)" office:value-type="float" office:value="46.8">
            <text:p>46,8</text:p>
          </table:table-cell>
          <table:table-cell table:formula="of:=[.O38]*[.P38]" office:value-type="float" office:value="1040">
            <text:p>1040</text:p>
          </table:table-cell>
          <table:table-cell table:formula="of:=[.O38]*[.P38]" office:value-type="float" office:value="1040">
            <text:p>1040</text:p>
          </table:table-cell>
          <table:table-cell table:formula="of:=[.O38]*[.P38]^3/12" office:value-type="float" office:value="234346.666666667">
            <text:p>234346,67</text:p>
          </table:table-cell>
          <table:table-cell table:formula="of:=[.O38]^3*[.P38]/12" office:value-type="float" office:value="34666.6666666667">
            <text:p>34666,67</text:p>
          </table:table-cell>
          <table:table-cell table:formula="of:=SQRT([.U38]/[.S38])" office:value-type="float" office:value="15.0111069989303">
            <text:p>15,01</text:p>
          </table:table-cell>
          <table:table-cell table:formula="of:=SQRT([.V38]/[.T38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15" office:value-type="string" table:number-columns-spanned="2" table:number-rows-spanned="1">
            <text:p>Taglio di calcolo</text:p>
          </table:table-cell>
          <table:covered-table-cell table:style-name="ce38"/>
          <table:table-cell table:style-name="ce58" office:value-type="float" office:value="750">
            <text:p>750</text:p>
          </table:table-cell>
          <table:table-cell table:style-name="ce68" office:value-type="string">
            <text:p>Kg </text:p>
          </table:table-cell>
          <table:table-cell table:style-name="ce77" table:formula="of:=[.C39]*10" office:value-type="float" office:value="7500">
            <text:p>7500</text:p>
          </table:table-cell>
          <table:table-cell table:style-name="ce67" office:value-type="string">
            <text:p>KN</text:p>
          </table:table-cell>
          <table:table-cell table:number-columns-repeated="2"/>
          <table:table-cell office:value-type="float" office:value="136">
            <text:p>136</text:p>
          </table:table-cell>
          <table:table-cell/>
          <table:table-cell table:style-name="Default" table:formula="of:=[.N39]" office:value-type="string" office:string-value="Trv.14 x 60">
            <text:p>Trv.14 x 60</text:p>
          </table:table-cell>
          <table:table-cell table:style-name="ce87" table:formula="of:=-([.O39]*[.P39]^2)/6" office:value-type="float" office:value="-8400">
            <text:p>-8400</text:p>
          </table:table-cell>
          <table:table-cell table:style-name="ce87" table:formula="of:=-([.O39]^2)*[.P39]/6" office:value-type="float" office:value="-1960">
            <text:p>-1960</text:p>
          </table:table-cell>
          <table:table-cell table:style-name="ce86" table:formula="of:=CONCATENATE(&quot;Trv.&quot;;[.O39];&quot; x &quot;;[.P39])" office:value-type="string" office:string-value="Trv.14 x 60">
            <text:p>Trv.14 x 60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60">
            <text:p>60</text:p>
          </table:table-cell>
          <table:table-cell table:formula="of:=([.O39]+[.P39])*2" office:value-type="float" office:value="148">
            <text:p>148</text:p>
          </table:table-cell>
          <table:table-cell table:formula="of:=(0.01*[.O39]*0.01*[.P39]*450)" office:value-type="float" office:value="37.8">
            <text:p>37,8</text:p>
          </table:table-cell>
          <table:table-cell table:formula="of:=[.O39]*[.P39]" office:value-type="float" office:value="840">
            <text:p>840</text:p>
          </table:table-cell>
          <table:table-cell table:formula="of:=[.O39]*[.P39]" office:value-type="float" office:value="840">
            <text:p>840</text:p>
          </table:table-cell>
          <table:table-cell table:formula="of:=[.O39]*[.P39]^3/12" office:value-type="float" office:value="252000">
            <text:p>252000</text:p>
          </table:table-cell>
          <table:table-cell table:formula="of:=[.O39]^3*[.P39]/12" office:value-type="float" office:value="13720">
            <text:p>13720</text:p>
          </table:table-cell>
          <table:table-cell table:formula="of:=SQRT([.U39]/[.S39])" office:value-type="float" office:value="17.3205080756888">
            <text:p>17,32</text:p>
          </table:table-cell>
          <table:table-cell table:formula="of:=SQRT([.V39]/[.T39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15" office:value-type="string" table:number-columns-spanned="2" table:number-rows-spanned="1">
            <text:p>Area</text:p>
          </table:table-cell>
          <table:covered-table-cell table:style-name="ce38"/>
          <table:table-cell table:style-name="ce59" table:formula="of:=[.C33]*[.C34]*[.C36]" office:value-type="float" office:value="336">
            <text:p>336</text:p>
          </table:table-cell>
          <table:table-cell table:style-name="ce68" office:value-type="string">
            <text:p>cmq</text:p>
          </table:table-cell>
          <table:table-cell table:style-name="ce77" table:formula="of:=[.C40]*100" office:value-type="float" office:value="33600">
            <text:p>33600</text:p>
          </table:table-cell>
          <table:table-cell table:style-name="ce67" office:value-type="string">
            <text:p>mmq</text:p>
          </table:table-cell>
          <table:table-cell table:number-columns-repeated="2"/>
          <table:table-cell office:value-type="float" office:value="140">
            <text:p>140</text:p>
          </table:table-cell>
          <table:table-cell/>
          <table:table-cell table:style-name="Default" table:formula="of:=[.N40]" office:value-type="string" office:string-value="Trv.16 x 56">
            <text:p>Trv.16 x 56</text:p>
          </table:table-cell>
          <table:table-cell table:style-name="ce87" table:formula="of:=-([.O40]*[.P40]^2)/6" office:value-type="float" office:value="-8362.66666666667">
            <text:p>-8363</text:p>
          </table:table-cell>
          <table:table-cell table:style-name="ce87" table:formula="of:=-([.O40]^2)*[.P40]/6" office:value-type="float" office:value="-2389.33333333333">
            <text:p>-2389</text:p>
          </table:table-cell>
          <table:table-cell table:style-name="ce86" table:formula="of:=CONCATENATE(&quot;Trv.&quot;;[.O40];&quot; x &quot;;[.P40])" office:value-type="string" office:string-value="Trv.16 x 56">
            <text:p>Trv.16 x 5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formula="of:=([.O40]+[.P40])*2" office:value-type="float" office:value="144">
            <text:p>144</text:p>
          </table:table-cell>
          <table:table-cell table:formula="of:=(0.01*[.O40]*0.01*[.P40]*450)" office:value-type="float" office:value="40.32">
            <text:p>40,32</text:p>
          </table:table-cell>
          <table:table-cell table:formula="of:=[.O40]*[.P40]" office:value-type="float" office:value="896">
            <text:p>896</text:p>
          </table:table-cell>
          <table:table-cell table:formula="of:=[.O40]*[.P40]" office:value-type="float" office:value="896">
            <text:p>896</text:p>
          </table:table-cell>
          <table:table-cell table:formula="of:=[.O40]*[.P40]^3/12" office:value-type="float" office:value="234154.666666667">
            <text:p>234154,67</text:p>
          </table:table-cell>
          <table:table-cell table:formula="of:=[.O40]^3*[.P40]/12" office:value-type="float" office:value="19114.6666666667">
            <text:p>19114,67</text:p>
          </table:table-cell>
          <table:table-cell table:formula="of:=SQRT([.U40]/[.S40])" office:value-type="float" office:value="16.1658075373095">
            <text:p>16,17</text:p>
          </table:table-cell>
          <table:table-cell table:formula="of:=SQRT([.V40]/[.T40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15" office:value-type="string" table:number-columns-spanned="2" table:number-rows-spanned="1">
            <text:p>tau</text:p>
          </table:table-cell>
          <table:covered-table-cell table:style-name="ce38"/>
          <table:table-cell table:style-name="ce59" table:formula="of:=1.5*[.C39]/[.C40]" office:value-type="float" office:value="3.34821428571429">
            <text:p>3,35</text:p>
          </table:table-cell>
          <table:table-cell table:style-name="ce68" office:value-type="string">
            <text:p>Kg/cmq</text:p>
          </table:table-cell>
          <table:table-cell table:style-name="ce78" table:formula="of:=[.C41]/10" office:value-type="float" office:value="0.334821428571429">
            <text:p>0,33</text:p>
          </table:table-cell>
          <table:table-cell table:style-name="ce67" office:value-type="string">
            <text:p>N/mmq</text:p>
          </table:table-cell>
          <table:table-cell table:number-columns-repeated="4"/>
          <table:table-cell table:style-name="Default"/>
          <table:table-cell table:style-name="ce87" table:number-columns-repeated="2"/>
          <table:table-cell table:style-name="ce86"/>
          <table:table-cell table:number-columns-repeated="1002"/>
        </table:table-row>
        <table:table-row table:style-name="ro2">
          <table:table-cell table:style-name="ce16"/>
          <table:table-cell table:style-name="ce39"/>
          <table:table-cell table:style-name="ce60" table:formula="of:=IF([.C41]&lt;[.E3];&quot;verifica OK&quot;;&quot;cambia dati&quot;)" office:value-type="string" office:string-value="verifica OK">
            <text:p>verifica OK</text:p>
          </table:table-cell>
          <table:table-cell table:style-name="ce39"/>
          <table:table-cell table:style-name="ce60" table:formula="of:=IF([.E41]&lt;[.G3];&quot;verifica OK&quot;;&quot;cambia dati&quot;)" office:value-type="string" office:string-value="verifica OK">
            <text:p>verifica OK</text:p>
          </table:table-cell>
          <table:table-cell table:style-name="ce85"/>
          <table:table-cell table:number-columns-repeated="4"/>
          <table:table-cell table:style-name="Default"/>
          <table:table-cell table:style-name="ce87" table:number-columns-repeated="2"/>
          <table:table-cell table:style-name="ce86"/>
          <table:table-cell table:number-columns-repeated="1002"/>
        </table:table-row>
        <table:table-row table:style-name="ro2">
          <table:table-cell table:style-name="ce17" table:number-columns-repeated="6"/>
          <table:table-cell table:number-columns-repeated="4"/>
          <table:table-cell table:style-name="Default" table:formula="of:=[.N43]" office:value-type="string" office:string-value="Trv.18 x 52">
            <text:p>Trv.18 x 52</text:p>
          </table:table-cell>
          <table:table-cell table:style-name="ce87" table:formula="of:=-([.O43]*[.P43]^2)/6" office:value-type="float" office:value="-8112">
            <text:p>-8112</text:p>
          </table:table-cell>
          <table:table-cell table:style-name="ce87" table:formula="of:=-([.O43]^2)*[.P43]/6" office:value-type="float" office:value="-2808">
            <text:p>-2808</text:p>
          </table:table-cell>
          <table:table-cell table:style-name="ce86" table:formula="of:=CONCATENATE(&quot;Trv.&quot;;[.O43];&quot; x &quot;;[.P43])" office:value-type="string" office:string-value="Trv.18 x 52">
            <text:p>Trv.18 x 52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formula="of:=([.O43]+[.P43])*2" office:value-type="float" office:value="140">
            <text:p>140</text:p>
          </table:table-cell>
          <table:table-cell table:formula="of:=(0.01*[.O43]*0.01*[.P43]*450)" office:value-type="float" office:value="42.12">
            <text:p>42,12</text:p>
          </table:table-cell>
          <table:table-cell table:formula="of:=[.O43]*[.P43]" office:value-type="float" office:value="936">
            <text:p>936</text:p>
          </table:table-cell>
          <table:table-cell table:formula="of:=[.O43]*[.P43]" office:value-type="float" office:value="936">
            <text:p>936</text:p>
          </table:table-cell>
          <table:table-cell table:formula="of:=[.O43]*[.P43]^3/12" office:value-type="float" office:value="210912">
            <text:p>210912</text:p>
          </table:table-cell>
          <table:table-cell table:formula="of:=[.O43]^3*[.P43]/12" office:value-type="float" office:value="25272">
            <text:p>25272</text:p>
          </table:table-cell>
          <table:table-cell table:formula="of:=SQRT([.U43]/[.S43])" office:value-type="float" office:value="15.0111069989303">
            <text:p>15,01</text:p>
          </table:table-cell>
          <table:table-cell table:formula="of:=SQRT([.V43]/[.T43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18" office:value-type="string" table:number-columns-spanned="4" table:number-rows-spanned="1">
            <text:p>Verifica deformabilità</text:p>
          </table:table-cell>
          <table:covered-table-cell table:style-name="ce40"/>
          <table:covered-table-cell table:style-name="ce61"/>
          <table:covered-table-cell table:style-name="ce69"/>
          <table:table-cell table:style-name="ce79" table:number-columns-repeated="2"/>
          <table:table-cell table:number-columns-repeated="4"/>
          <table:table-cell table:style-name="Default" table:formula="of:=[.N44]" office:value-type="string" office:string-value="Trv.20 x 48">
            <text:p>Trv.20 x 48</text:p>
          </table:table-cell>
          <table:table-cell table:style-name="ce87" table:formula="of:=-([.O44]*[.P44]^2)/6" office:value-type="float" office:value="-7680">
            <text:p>-7680</text:p>
          </table:table-cell>
          <table:table-cell table:style-name="ce87" table:formula="of:=-([.O44]^2)*[.P44]/6" office:value-type="float" office:value="-3200">
            <text:p>-3200</text:p>
          </table:table-cell>
          <table:table-cell table:style-name="ce86" table:formula="of:=CONCATENATE(&quot;Trv.&quot;;[.O44];&quot; x &quot;;[.P44])" office:value-type="string" office:string-value="Trv.20 x 48">
            <text:p>Trv.20 x 4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formula="of:=([.O44]+[.P44])*2" office:value-type="float" office:value="136">
            <text:p>136</text:p>
          </table:table-cell>
          <table:table-cell table:formula="of:=(0.01*[.O44]*0.01*[.P44]*450)" office:value-type="float" office:value="43.2">
            <text:p>43,2</text:p>
          </table:table-cell>
          <table:table-cell table:formula="of:=[.O44]*[.P44]" office:value-type="float" office:value="960">
            <text:p>960</text:p>
          </table:table-cell>
          <table:table-cell table:formula="of:=[.O44]*[.P44]" office:value-type="float" office:value="960">
            <text:p>960</text:p>
          </table:table-cell>
          <table:table-cell table:formula="of:=[.O44]*[.P44]^3/12" office:value-type="float" office:value="184320">
            <text:p>184320</text:p>
          </table:table-cell>
          <table:table-cell table:formula="of:=[.O44]^3*[.P44]/12" office:value-type="float" office:value="32000">
            <text:p>32000</text:p>
          </table:table-cell>
          <table:table-cell table:formula="of:=SQRT([.U44]/[.S44])" office:value-type="float" office:value="13.856406460551">
            <text:p>13,86</text:p>
          </table:table-cell>
          <table:table-cell table:formula="of:=SQRT([.V44]/[.T44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14" office:value-type="string">
            <text:p>Freccia</text:p>
          </table:table-cell>
          <table:table-cell table:style-name="ce37" office:value-type="string">
            <text:p>elastica</text:p>
          </table:table-cell>
          <table:table-cell table:style-name="ce62" table:formula="of:=5*[.C10]*[.B10]*[.A10]*([.A10]*100)^3/(384*[.H3]*[.C33]*[.C34]^3/12)" office:value-type="float" office:value="1.01105148837132">
            <text:p>1,01</text:p>
          </table:table-cell>
          <table:table-cell table:style-name="ce67" office:value-type="string">
            <text:p>cm</text:p>
          </table:table-cell>
          <table:table-cell table:style-name="ce79" table:number-columns-repeated="2"/>
          <table:table-cell table:number-columns-repeated="4"/>
          <table:table-cell table:style-name="Default" table:formula="of:=[.N45]" office:value-type="string" office:string-value="Trv.14 x 56">
            <text:p>Trv.14 x 56</text:p>
          </table:table-cell>
          <table:table-cell table:style-name="ce87" table:formula="of:=-([.O45]*[.P45]^2)/6" office:value-type="float" office:value="-7317.33333333333">
            <text:p>-7317</text:p>
          </table:table-cell>
          <table:table-cell table:style-name="ce87" table:formula="of:=-([.O45]^2)*[.P45]/6" office:value-type="float" office:value="-1829.33333333333">
            <text:p>-1829</text:p>
          </table:table-cell>
          <table:table-cell table:style-name="ce86" table:formula="of:=CONCATENATE(&quot;Trv.&quot;;[.O45];&quot; x &quot;;[.P45])" office:value-type="string" office:string-value="Trv.14 x 56">
            <text:p>Trv.14 x 56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56">
            <text:p>56</text:p>
          </table:table-cell>
          <table:table-cell table:formula="of:=([.O45]+[.P45])*2" office:value-type="float" office:value="140">
            <text:p>140</text:p>
          </table:table-cell>
          <table:table-cell table:formula="of:=(0.01*[.O45]*0.01*[.P45]*450)" office:value-type="float" office:value="35.28">
            <text:p>35,28</text:p>
          </table:table-cell>
          <table:table-cell table:formula="of:=[.O45]*[.P45]" office:value-type="float" office:value="784">
            <text:p>784</text:p>
          </table:table-cell>
          <table:table-cell table:formula="of:=[.O45]*[.P45]" office:value-type="float" office:value="784">
            <text:p>784</text:p>
          </table:table-cell>
          <table:table-cell table:formula="of:=[.O45]*[.P45]^3/12" office:value-type="float" office:value="204885.333333333">
            <text:p>204885,33</text:p>
          </table:table-cell>
          <table:table-cell table:formula="of:=[.O45]^3*[.P45]/12" office:value-type="float" office:value="12805.3333333333">
            <text:p>12805,33</text:p>
          </table:table-cell>
          <table:table-cell table:formula="of:=SQRT([.U45]/[.S45])" office:value-type="float" office:value="16.1658075373095">
            <text:p>16,17</text:p>
          </table:table-cell>
          <table:table-cell table:formula="of:=SQRT([.V45]/[.T45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14" office:value-type="string">
            <text:p>massimo</text:p>
          </table:table-cell>
          <table:table-cell table:style-name="ce37" table:number-columns-repeated="2"/>
          <table:table-cell table:style-name="ce67"/>
          <table:table-cell table:style-name="ce79" table:number-columns-repeated="2"/>
          <table:table-cell table:number-columns-repeated="4"/>
          <table:table-cell table:style-name="Default" table:formula="of:=[.N46]" office:value-type="string" office:string-value="Trv.16 x 52">
            <text:p>Trv.16 x 52</text:p>
          </table:table-cell>
          <table:table-cell table:style-name="ce87" table:formula="of:=-([.O46]*[.P46]^2)/6" office:value-type="float" office:value="-7210.66666666667">
            <text:p>-7211</text:p>
          </table:table-cell>
          <table:table-cell table:style-name="ce87" table:formula="of:=-([.O46]^2)*[.P46]/6" office:value-type="float" office:value="-2218.66666666667">
            <text:p>-2219</text:p>
          </table:table-cell>
          <table:table-cell table:style-name="ce86" table:formula="of:=CONCATENATE(&quot;Trv.&quot;;[.O46];&quot; x &quot;;[.P46])" office:value-type="string" office:string-value="Trv.16 x 52">
            <text:p>Trv.16 x 52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formula="of:=([.O46]+[.P46])*2" office:value-type="float" office:value="136">
            <text:p>136</text:p>
          </table:table-cell>
          <table:table-cell table:formula="of:=(0.01*[.O46]*0.01*[.P46]*450)" office:value-type="float" office:value="37.44">
            <text:p>37,44</text:p>
          </table:table-cell>
          <table:table-cell table:formula="of:=[.O46]*[.P46]" office:value-type="float" office:value="832">
            <text:p>832</text:p>
          </table:table-cell>
          <table:table-cell table:formula="of:=[.O46]*[.P46]" office:value-type="float" office:value="832">
            <text:p>832</text:p>
          </table:table-cell>
          <table:table-cell table:formula="of:=[.O46]*[.P46]^3/12" office:value-type="float" office:value="187477.333333333">
            <text:p>187477,33</text:p>
          </table:table-cell>
          <table:table-cell table:formula="of:=[.O46]^3*[.P46]/12" office:value-type="float" office:value="17749.3333333333">
            <text:p>17749,33</text:p>
          </table:table-cell>
          <table:table-cell table:formula="of:=SQRT([.U46]/[.S46])" office:value-type="float" office:value="15.0111069989303">
            <text:p>15,01</text:p>
          </table:table-cell>
          <table:table-cell table:formula="of:=SQRT([.V46]/[.T46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14" office:value-type="string">
            <text:p>Freccia 1/L</text:p>
          </table:table-cell>
          <table:table-cell table:style-name="ce41" office:value-type="float" office:value="500">
            <text:p>500</text:p>
          </table:table-cell>
          <table:table-cell table:style-name="ce62" table:formula="of:=[.A10]/[.B47]*100" office:value-type="float" office:value="1">
            <text:p>1</text:p>
          </table:table-cell>
          <table:table-cell table:style-name="ce67" office:value-type="string">
            <text:p>cm</text:p>
          </table:table-cell>
          <table:table-cell table:style-name="ce79" table:number-columns-repeated="2"/>
          <table:table-cell table:number-columns-repeated="4"/>
          <table:table-cell table:style-name="Default" table:formula="of:=[.N47]" office:value-type="string" office:string-value="Trv.18 x 48">
            <text:p>Trv.18 x 48</text:p>
          </table:table-cell>
          <table:table-cell table:style-name="ce87" table:formula="of:=-([.O47]*[.P47]^2)/6" office:value-type="float" office:value="-6912">
            <text:p>-6912</text:p>
          </table:table-cell>
          <table:table-cell table:style-name="ce87" table:formula="of:=-([.O47]^2)*[.P47]/6" office:value-type="float" office:value="-2592">
            <text:p>-2592</text:p>
          </table:table-cell>
          <table:table-cell table:style-name="ce86" table:formula="of:=CONCATENATE(&quot;Trv.&quot;;[.O47];&quot; x &quot;;[.P47])" office:value-type="string" office:string-value="Trv.18 x 48">
            <text:p>Trv.18 x 48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table:formula="of:=([.O47]+[.P47])*2" office:value-type="float" office:value="132">
            <text:p>132</text:p>
          </table:table-cell>
          <table:table-cell table:formula="of:=(0.01*[.O47]*0.01*[.P47]*450)" office:value-type="float" office:value="38.88">
            <text:p>38,88</text:p>
          </table:table-cell>
          <table:table-cell table:formula="of:=[.O47]*[.P47]" office:value-type="float" office:value="864">
            <text:p>864</text:p>
          </table:table-cell>
          <table:table-cell table:formula="of:=[.O47]*[.P47]" office:value-type="float" office:value="864">
            <text:p>864</text:p>
          </table:table-cell>
          <table:table-cell table:formula="of:=[.O47]*[.P47]^3/12" office:value-type="float" office:value="165888">
            <text:p>165888</text:p>
          </table:table-cell>
          <table:table-cell table:formula="of:=[.O47]^3*[.P47]/12" office:value-type="float" office:value="23328">
            <text:p>23328</text:p>
          </table:table-cell>
          <table:table-cell table:formula="of:=SQRT([.U47]/[.S47])" office:value-type="float" office:value="13.856406460551">
            <text:p>13,86</text:p>
          </table:table-cell>
          <table:table-cell table:formula="of:=SQRT([.V47]/[.T47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19"/>
          <table:table-cell table:style-name="ce42"/>
          <table:table-cell table:style-name="ce63" table:formula="of:=IF([.C45]&lt;[.C47];&quot;verifica OK&quot;;&quot;cambia dati&quot;)" office:value-type="string" office:string-value="cambia dati">
            <text:p>cambia dati</text:p>
          </table:table-cell>
          <table:table-cell table:style-name="ce70"/>
          <table:table-cell table:style-name="ce79" table:number-columns-repeated="2"/>
          <table:table-cell table:number-columns-repeated="4"/>
          <table:table-cell table:style-name="Default" table:formula="of:=[.N48]" office:value-type="string" office:string-value="Trv.20 x 44">
            <text:p>Trv.20 x 44</text:p>
          </table:table-cell>
          <table:table-cell table:style-name="ce87" table:formula="of:=-([.O48]*[.P48]^2)/6" office:value-type="float" office:value="-6453.33333333333">
            <text:p>-6453</text:p>
          </table:table-cell>
          <table:table-cell table:style-name="ce87" table:formula="of:=-([.O48]^2)*[.P48]/6" office:value-type="float" office:value="-2933.33333333333">
            <text:p>-2933</text:p>
          </table:table-cell>
          <table:table-cell table:style-name="ce86" table:formula="of:=CONCATENATE(&quot;Trv.&quot;;[.O48];&quot; x &quot;;[.P48])" office:value-type="string" office:string-value="Trv.20 x 44">
            <text:p>Trv.20 x 44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table:formula="of:=([.O48]+[.P48])*2" office:value-type="float" office:value="128">
            <text:p>128</text:p>
          </table:table-cell>
          <table:table-cell table:formula="of:=(0.01*[.O48]*0.01*[.P48]*450)" office:value-type="float" office:value="39.6">
            <text:p>39,6</text:p>
          </table:table-cell>
          <table:table-cell table:formula="of:=[.O48]*[.P48]" office:value-type="float" office:value="880">
            <text:p>880</text:p>
          </table:table-cell>
          <table:table-cell table:formula="of:=[.O48]*[.P48]" office:value-type="float" office:value="880">
            <text:p>880</text:p>
          </table:table-cell>
          <table:table-cell table:formula="of:=[.O48]*[.P48]^3/12" office:value-type="float" office:value="141973.333333333">
            <text:p>141973,33</text:p>
          </table:table-cell>
          <table:table-cell table:formula="of:=[.O48]^3*[.P48]/12" office:value-type="float" office:value="29333.3333333333">
            <text:p>29333,33</text:p>
          </table:table-cell>
          <table:table-cell table:formula="of:=SQRT([.U48]/[.S48])" office:value-type="float" office:value="12.7017059221718">
            <text:p>12,7</text:p>
          </table:table-cell>
          <table:table-cell table:formula="of:=SQRT([.V48]/[.T48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Default" table:formula="of:=[.N49]" office:value-type="string" office:string-value="Trv.14 x 52">
            <text:p>Trv.14 x 52</text:p>
          </table:table-cell>
          <table:table-cell table:style-name="ce87" table:formula="of:=-([.O49]*[.P49]^2)/6" office:value-type="float" office:value="-6309.33333333333">
            <text:p>-6309</text:p>
          </table:table-cell>
          <table:table-cell table:style-name="ce87" table:formula="of:=-([.O49]^2)*[.P49]/6" office:value-type="float" office:value="-1698.66666666667">
            <text:p>-1699</text:p>
          </table:table-cell>
          <table:table-cell table:style-name="ce86" table:formula="of:=CONCATENATE(&quot;Trv.&quot;;[.O49];&quot; x &quot;;[.P49])" office:value-type="string" office:string-value="Trv.14 x 52">
            <text:p>Trv.14 x 52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52">
            <text:p>52</text:p>
          </table:table-cell>
          <table:table-cell table:formula="of:=([.O49]+[.P49])*2" office:value-type="float" office:value="132">
            <text:p>132</text:p>
          </table:table-cell>
          <table:table-cell table:formula="of:=(0.01*[.O49]*0.01*[.P49]*450)" office:value-type="float" office:value="32.76">
            <text:p>32,76</text:p>
          </table:table-cell>
          <table:table-cell table:formula="of:=[.O49]*[.P49]" office:value-type="float" office:value="728">
            <text:p>728</text:p>
          </table:table-cell>
          <table:table-cell table:formula="of:=[.O49]*[.P49]" office:value-type="float" office:value="728">
            <text:p>728</text:p>
          </table:table-cell>
          <table:table-cell table:formula="of:=[.O49]*[.P49]^3/12" office:value-type="float" office:value="164042.666666667">
            <text:p>164042,67</text:p>
          </table:table-cell>
          <table:table-cell table:formula="of:=[.O49]^3*[.P49]/12" office:value-type="float" office:value="11890.6666666667">
            <text:p>11890,67</text:p>
          </table:table-cell>
          <table:table-cell table:formula="of:=SQRT([.U49]/[.S49])" office:value-type="float" office:value="15.0111069989303">
            <text:p>15,01</text:p>
          </table:table-cell>
          <table:table-cell table:formula="of:=SQRT([.V49]/[.T49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1" table:formula="of:=IF(OR([.C32]&lt;[.B13];[.C39]&lt;[.B14]);&quot; ATTENZIONE NELLE VERIFICHE DIGITARE SOLLECITAZIONE TAGLIO E MOMENTO SUPERIORI&quot;;&quot; &quot;)" office:value-type="string" office:string-value=" " table:number-columns-spanned="6" table:number-rows-spanned="1">
            <text:p><text:s/></text:p>
          </table:table-cell>
          <table:covered-table-cell table:number-columns-repeated="5"/>
          <table:table-cell table:number-columns-repeated="4"/>
          <table:table-cell table:style-name="Default" table:formula="of:=[.N50]" office:value-type="string" office:string-value="Trv.16 x 48">
            <text:p>Trv.16 x 48</text:p>
          </table:table-cell>
          <table:table-cell table:style-name="ce87" table:formula="of:=-([.O50]*[.P50]^2)/6" office:value-type="float" office:value="-6144">
            <text:p>-6144</text:p>
          </table:table-cell>
          <table:table-cell table:style-name="ce87" table:formula="of:=-([.O50]^2)*[.P50]/6" office:value-type="float" office:value="-2048">
            <text:p>-2048</text:p>
          </table:table-cell>
          <table:table-cell table:style-name="ce86" table:formula="of:=CONCATENATE(&quot;Trv.&quot;;[.O50];&quot; x &quot;;[.P50])" office:value-type="string" office:string-value="Trv.16 x 48">
            <text:p>Trv.16 x 4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([.O50]+[.P50])*2" office:value-type="float" office:value="128">
            <text:p>128</text:p>
          </table:table-cell>
          <table:table-cell table:formula="of:=(0.01*[.O50]*0.01*[.P50]*450)" office:value-type="float" office:value="34.56">
            <text:p>34,56</text:p>
          </table:table-cell>
          <table:table-cell table:formula="of:=[.O50]*[.P50]" office:value-type="float" office:value="768">
            <text:p>768</text:p>
          </table:table-cell>
          <table:table-cell table:formula="of:=[.O50]*[.P50]" office:value-type="float" office:value="768">
            <text:p>768</text:p>
          </table:table-cell>
          <table:table-cell table:formula="of:=[.O50]*[.P50]^3/12" office:value-type="float" office:value="147456">
            <text:p>147456</text:p>
          </table:table-cell>
          <table:table-cell table:formula="of:=[.O50]^3*[.P50]/12" office:value-type="float" office:value="16384">
            <text:p>16384</text:p>
          </table:table-cell>
          <table:table-cell table:formula="of:=SQRT([.U50]/[.S50])" office:value-type="float" office:value="13.856406460551">
            <text:p>13,86</text:p>
          </table:table-cell>
          <table:table-cell table:formula="of:=SQRT([.V50]/[.T50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1]" office:value-type="string" office:string-value="Trv.18 x 44">
            <text:p>Trv.18 x 44</text:p>
          </table:table-cell>
          <table:table-cell table:style-name="ce87" table:formula="of:=-([.O51]*[.P51]^2)/6" office:value-type="float" office:value="-5808">
            <text:p>-5808</text:p>
          </table:table-cell>
          <table:table-cell table:style-name="ce87" table:formula="of:=-([.O51]^2)*[.P51]/6" office:value-type="float" office:value="-2376">
            <text:p>-2376</text:p>
          </table:table-cell>
          <table:table-cell table:style-name="ce86" table:formula="of:=CONCATENATE(&quot;Trv.&quot;;[.O51];&quot; x &quot;;[.P51])" office:value-type="string" office:string-value="Trv.18 x 44">
            <text:p>Trv.18 x 44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formula="of:=([.O51]+[.P51])*2" office:value-type="float" office:value="124">
            <text:p>124</text:p>
          </table:table-cell>
          <table:table-cell table:formula="of:=(0.01*[.O51]*0.01*[.P51]*450)" office:value-type="float" office:value="35.64">
            <text:p>35,64</text:p>
          </table:table-cell>
          <table:table-cell table:formula="of:=[.O51]*[.P51]" office:value-type="float" office:value="792">
            <text:p>792</text:p>
          </table:table-cell>
          <table:table-cell table:formula="of:=[.O51]*[.P51]" office:value-type="float" office:value="792">
            <text:p>792</text:p>
          </table:table-cell>
          <table:table-cell table:formula="of:=[.O51]*[.P51]^3/12" office:value-type="float" office:value="127776">
            <text:p>127776</text:p>
          </table:table-cell>
          <table:table-cell table:formula="of:=[.O51]^3*[.P51]/12" office:value-type="float" office:value="21384">
            <text:p>21384</text:p>
          </table:table-cell>
          <table:table-cell table:formula="of:=SQRT([.U51]/[.S51])" office:value-type="float" office:value="12.7017059221718">
            <text:p>12,7</text:p>
          </table:table-cell>
          <table:table-cell table:formula="of:=SQRT([.V51]/[.T51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2]" office:value-type="string" office:string-value="Trv.14 x 48">
            <text:p>Trv.14 x 48</text:p>
          </table:table-cell>
          <table:table-cell table:style-name="ce87" table:formula="of:=-([.O52]*[.P52]^2)/6" office:value-type="float" office:value="-5376">
            <text:p>-5376</text:p>
          </table:table-cell>
          <table:table-cell table:style-name="ce87" table:formula="of:=-([.O52]^2)*[.P52]/6" office:value-type="float" office:value="-1568">
            <text:p>-1568</text:p>
          </table:table-cell>
          <table:table-cell table:style-name="ce86" table:formula="of:=CONCATENATE(&quot;Trv.&quot;;[.O52];&quot; x &quot;;[.P52])" office:value-type="string" office:string-value="Trv.14 x 48">
            <text:p>Trv.14 x 48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48">
            <text:p>48</text:p>
          </table:table-cell>
          <table:table-cell table:formula="of:=([.O52]+[.P52])*2" office:value-type="float" office:value="124">
            <text:p>124</text:p>
          </table:table-cell>
          <table:table-cell table:formula="of:=(0.01*[.O52]*0.01*[.P52]*450)" office:value-type="float" office:value="30.24">
            <text:p>30,24</text:p>
          </table:table-cell>
          <table:table-cell table:formula="of:=[.O52]*[.P52]" office:value-type="float" office:value="672">
            <text:p>672</text:p>
          </table:table-cell>
          <table:table-cell table:formula="of:=[.O52]*[.P52]" office:value-type="float" office:value="672">
            <text:p>672</text:p>
          </table:table-cell>
          <table:table-cell table:formula="of:=[.O52]*[.P52]^3/12" office:value-type="float" office:value="129024">
            <text:p>129024</text:p>
          </table:table-cell>
          <table:table-cell table:formula="of:=[.O52]^3*[.P52]/12" office:value-type="float" office:value="10976">
            <text:p>10976</text:p>
          </table:table-cell>
          <table:table-cell table:formula="of:=SQRT([.U52]/[.S52])" office:value-type="float" office:value="13.856406460551">
            <text:p>13,86</text:p>
          </table:table-cell>
          <table:table-cell table:formula="of:=SQRT([.V52]/[.T52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3]" office:value-type="string" office:string-value="Trv.20 x 40">
            <text:p>Trv.20 x 40</text:p>
          </table:table-cell>
          <table:table-cell table:style-name="ce87" table:formula="of:=-([.O53]*[.P53]^2)/6" office:value-type="float" office:value="-5333.33333333333">
            <text:p>-5333</text:p>
          </table:table-cell>
          <table:table-cell table:style-name="ce87" table:formula="of:=-([.O53]^2)*[.P53]/6" office:value-type="float" office:value="-2666.66666666667">
            <text:p>-2667</text:p>
          </table:table-cell>
          <table:table-cell table:style-name="ce86" table:formula="of:=CONCATENATE(&quot;Trv.&quot;;[.O53];&quot; x &quot;;[.P53])" office:value-type="string" office:string-value="Trv.20 x 40">
            <text:p>Trv.20 x 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([.O53]+[.P53])*2" office:value-type="float" office:value="120">
            <text:p>120</text:p>
          </table:table-cell>
          <table:table-cell table:formula="of:=(0.01*[.O53]*0.01*[.P53]*450)" office:value-type="float" office:value="36">
            <text:p>36</text:p>
          </table:table-cell>
          <table:table-cell table:formula="of:=[.O53]*[.P53]" office:value-type="float" office:value="800">
            <text:p>800</text:p>
          </table:table-cell>
          <table:table-cell table:formula="of:=[.O53]*[.P53]" office:value-type="float" office:value="800">
            <text:p>800</text:p>
          </table:table-cell>
          <table:table-cell table:formula="of:=[.O53]*[.P53]^3/12" office:value-type="float" office:value="106666.666666667">
            <text:p>106666,67</text:p>
          </table:table-cell>
          <table:table-cell table:formula="of:=[.O53]^3*[.P53]/12" office:value-type="float" office:value="26666.6666666667">
            <text:p>26666,67</text:p>
          </table:table-cell>
          <table:table-cell table:formula="of:=SQRT([.U53]/[.S53])" office:value-type="float" office:value="11.5470053837925">
            <text:p>11,55</text:p>
          </table:table-cell>
          <table:table-cell table:formula="of:=SQRT([.V53]/[.T53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4]" office:value-type="string" office:string-value="Trv.16 x 44">
            <text:p>Trv.16 x 44</text:p>
          </table:table-cell>
          <table:table-cell table:style-name="ce87" table:formula="of:=-([.O54]*[.P54]^2)/6" office:value-type="float" office:value="-5162.66666666667">
            <text:p>-5163</text:p>
          </table:table-cell>
          <table:table-cell table:style-name="ce87" table:formula="of:=-([.O54]^2)*[.P54]/6" office:value-type="float" office:value="-1877.33333333333">
            <text:p>-1877</text:p>
          </table:table-cell>
          <table:table-cell table:style-name="ce86" table:formula="of:=CONCATENATE(&quot;Trv.&quot;;[.O54];&quot; x &quot;;[.P54])" office:value-type="string" office:string-value="Trv.16 x 44">
            <text:p>Trv.16 x 44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table:formula="of:=([.O54]+[.P54])*2" office:value-type="float" office:value="120">
            <text:p>120</text:p>
          </table:table-cell>
          <table:table-cell table:formula="of:=(0.01*[.O54]*0.01*[.P54]*450)" office:value-type="float" office:value="31.68">
            <text:p>31,68</text:p>
          </table:table-cell>
          <table:table-cell table:formula="of:=[.O54]*[.P54]" office:value-type="float" office:value="704">
            <text:p>704</text:p>
          </table:table-cell>
          <table:table-cell table:formula="of:=[.O54]*[.P54]" office:value-type="float" office:value="704">
            <text:p>704</text:p>
          </table:table-cell>
          <table:table-cell table:formula="of:=[.O54]*[.P54]^3/12" office:value-type="float" office:value="113578.666666667">
            <text:p>113578,67</text:p>
          </table:table-cell>
          <table:table-cell table:formula="of:=[.O54]^3*[.P54]/12" office:value-type="float" office:value="15018.6666666667">
            <text:p>15018,67</text:p>
          </table:table-cell>
          <table:table-cell table:formula="of:=SQRT([.U54]/[.S54])" office:value-type="float" office:value="12.7017059221718">
            <text:p>12,7</text:p>
          </table:table-cell>
          <table:table-cell table:formula="of:=SQRT([.V54]/[.T54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5]" office:value-type="string" office:string-value="Trv.18 x 40">
            <text:p>Trv.18 x 40</text:p>
          </table:table-cell>
          <table:table-cell table:style-name="ce87" table:formula="of:=-([.O55]*[.P55]^2)/6" office:value-type="float" office:value="-4800">
            <text:p>-4800</text:p>
          </table:table-cell>
          <table:table-cell table:style-name="ce87" table:formula="of:=-([.O55]^2)*[.P55]/6" office:value-type="float" office:value="-2160">
            <text:p>-2160</text:p>
          </table:table-cell>
          <table:table-cell table:style-name="ce86" table:formula="of:=CONCATENATE(&quot;Trv.&quot;;[.O55];&quot; x &quot;;[.P55])" office:value-type="string" office:string-value="Trv.18 x 40">
            <text:p>Trv.18 x 4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formula="of:=([.O55]+[.P55])*2" office:value-type="float" office:value="116">
            <text:p>116</text:p>
          </table:table-cell>
          <table:table-cell table:formula="of:=(0.01*[.O55]*0.01*[.P55]*450)" office:value-type="float" office:value="32.4">
            <text:p>32,4</text:p>
          </table:table-cell>
          <table:table-cell table:formula="of:=[.O55]*[.P55]" office:value-type="float" office:value="720">
            <text:p>720</text:p>
          </table:table-cell>
          <table:table-cell table:formula="of:=[.O55]*[.P55]" office:value-type="float" office:value="720">
            <text:p>720</text:p>
          </table:table-cell>
          <table:table-cell table:formula="of:=[.O55]*[.P55]^3/12" office:value-type="float" office:value="96000">
            <text:p>96000</text:p>
          </table:table-cell>
          <table:table-cell table:formula="of:=[.O55]^3*[.P55]/12" office:value-type="float" office:value="19440">
            <text:p>19440</text:p>
          </table:table-cell>
          <table:table-cell table:formula="of:=SQRT([.U55]/[.S55])" office:value-type="float" office:value="11.5470053837925">
            <text:p>11,55</text:p>
          </table:table-cell>
          <table:table-cell table:formula="of:=SQRT([.V55]/[.T55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6]" office:value-type="string" office:string-value="Trv.14 x 44">
            <text:p>Trv.14 x 44</text:p>
          </table:table-cell>
          <table:table-cell table:style-name="ce87" table:formula="of:=-([.O56]*[.P56]^2)/6" office:value-type="float" office:value="-4517.33333333333">
            <text:p>-4517</text:p>
          </table:table-cell>
          <table:table-cell table:style-name="ce87" table:formula="of:=-([.O56]^2)*[.P56]/6" office:value-type="float" office:value="-1437.33333333333">
            <text:p>-1437</text:p>
          </table:table-cell>
          <table:table-cell table:style-name="ce86" table:formula="of:=CONCATENATE(&quot;Trv.&quot;;[.O56];&quot; x &quot;;[.P56])" office:value-type="string" office:string-value="Trv.14 x 44">
            <text:p>Trv.14 x 44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44">
            <text:p>44</text:p>
          </table:table-cell>
          <table:table-cell table:formula="of:=([.O56]+[.P56])*2" office:value-type="float" office:value="116">
            <text:p>116</text:p>
          </table:table-cell>
          <table:table-cell table:formula="of:=(0.01*[.O56]*0.01*[.P56]*450)" office:value-type="float" office:value="27.72">
            <text:p>27,72</text:p>
          </table:table-cell>
          <table:table-cell table:formula="of:=[.O56]*[.P56]" office:value-type="float" office:value="616">
            <text:p>616</text:p>
          </table:table-cell>
          <table:table-cell table:formula="of:=[.O56]*[.P56]" office:value-type="float" office:value="616">
            <text:p>616</text:p>
          </table:table-cell>
          <table:table-cell table:formula="of:=[.O56]*[.P56]^3/12" office:value-type="float" office:value="99381.3333333333">
            <text:p>99381,33</text:p>
          </table:table-cell>
          <table:table-cell table:formula="of:=[.O56]^3*[.P56]/12" office:value-type="float" office:value="10061.3333333333">
            <text:p>10061,33</text:p>
          </table:table-cell>
          <table:table-cell table:formula="of:=SQRT([.U56]/[.S56])" office:value-type="float" office:value="12.7017059221718">
            <text:p>12,7</text:p>
          </table:table-cell>
          <table:table-cell table:formula="of:=SQRT([.V56]/[.T56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7]" office:value-type="string" office:string-value="Trv.20 x 36">
            <text:p>Trv.20 x 36</text:p>
          </table:table-cell>
          <table:table-cell table:style-name="ce87" table:formula="of:=-([.O57]*[.P57]^2)/6" office:value-type="float" office:value="-4320">
            <text:p>-4320</text:p>
          </table:table-cell>
          <table:table-cell table:style-name="ce87" table:formula="of:=-([.O57]^2)*[.P57]/6" office:value-type="float" office:value="-2400">
            <text:p>-2400</text:p>
          </table:table-cell>
          <table:table-cell table:style-name="ce86" table:formula="of:=CONCATENATE(&quot;Trv.&quot;;[.O57];&quot; x &quot;;[.P57])" office:value-type="string" office:string-value="Trv.20 x 36">
            <text:p>Trv.20 x 3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formula="of:=([.O57]+[.P57])*2" office:value-type="float" office:value="112">
            <text:p>112</text:p>
          </table:table-cell>
          <table:table-cell table:formula="of:=(0.01*[.O57]*0.01*[.P57]*450)" office:value-type="float" office:value="32.4">
            <text:p>32,4</text:p>
          </table:table-cell>
          <table:table-cell table:formula="of:=[.O57]*[.P57]" office:value-type="float" office:value="720">
            <text:p>720</text:p>
          </table:table-cell>
          <table:table-cell table:formula="of:=[.O57]*[.P57]" office:value-type="float" office:value="720">
            <text:p>720</text:p>
          </table:table-cell>
          <table:table-cell table:formula="of:=[.O57]*[.P57]^3/12" office:value-type="float" office:value="77760">
            <text:p>77760</text:p>
          </table:table-cell>
          <table:table-cell table:formula="of:=[.O57]^3*[.P57]/12" office:value-type="float" office:value="24000">
            <text:p>24000</text:p>
          </table:table-cell>
          <table:table-cell table:formula="of:=SQRT([.U57]/[.S57])" office:value-type="float" office:value="10.3923048454133">
            <text:p>10,39</text:p>
          </table:table-cell>
          <table:table-cell table:formula="of:=SQRT([.V57]/[.T57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58]" office:value-type="string" office:string-value="Trv.16 x 40">
            <text:p>Trv.16 x 40</text:p>
          </table:table-cell>
          <table:table-cell table:style-name="ce87" table:formula="of:=-([.O58]*[.P58]^2)/6" office:value-type="float" office:value="-4266.66666666667">
            <text:p>-4267</text:p>
          </table:table-cell>
          <table:table-cell table:style-name="ce87" table:formula="of:=-([.O58]^2)*[.P58]/6" office:value-type="float" office:value="-1706.66666666667">
            <text:p>-1707</text:p>
          </table:table-cell>
          <table:table-cell table:style-name="ce86" table:formula="of:=CONCATENATE(&quot;Trv.&quot;;[.O58];&quot; x &quot;;[.P58])" office:value-type="string" office:string-value="Trv.16 x 40">
            <text:p>Trv.16 x 4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([.O58]+[.P58])*2" office:value-type="float" office:value="112">
            <text:p>112</text:p>
          </table:table-cell>
          <table:table-cell table:formula="of:=(0.01*[.O58]*0.01*[.P58]*450)" office:value-type="float" office:value="28.8">
            <text:p>28,8</text:p>
          </table:table-cell>
          <table:table-cell table:formula="of:=[.O58]*[.P58]" office:value-type="float" office:value="640">
            <text:p>640</text:p>
          </table:table-cell>
          <table:table-cell table:formula="of:=[.O58]*[.P58]" office:value-type="float" office:value="640">
            <text:p>640</text:p>
          </table:table-cell>
          <table:table-cell table:formula="of:=[.O58]*[.P58]^3/12" office:value-type="float" office:value="85333.3333333333">
            <text:p>85333,33</text:p>
          </table:table-cell>
          <table:table-cell table:formula="of:=[.O58]^3*[.P58]/12" office:value-type="float" office:value="13653.3333333333">
            <text:p>13653,33</text:p>
          </table:table-cell>
          <table:table-cell table:formula="of:=SQRT([.U58]/[.S58])" office:value-type="float" office:value="11.5470053837925">
            <text:p>11,55</text:p>
          </table:table-cell>
          <table:table-cell table:formula="of:=SQRT([.V58]/[.T58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4"/>
          <table:table-cell table:style-name="ce22"/>
          <table:table-cell table:style-name="ce22"/>
          <table:table-cell table:formula="of:=[.E59]*10*10" office:value-type="float" office:value="0">
            <text:p>0</text:p>
          </table:table-cell>
          <table:table-cell table:number-columns-repeated="3"/>
          <table:table-cell table:style-name="Default" table:formula="of:=[.N59]" office:value-type="string" office:string-value="Trv.18 x 36">
            <text:p>Trv.18 x 36</text:p>
          </table:table-cell>
          <table:table-cell table:style-name="ce87" table:formula="of:=-([.O59]*[.P59]^2)/6" office:value-type="float" office:value="-3888">
            <text:p>-3888</text:p>
          </table:table-cell>
          <table:table-cell table:style-name="ce87" table:formula="of:=-([.O59]^2)*[.P59]/6" office:value-type="float" office:value="-1944">
            <text:p>-1944</text:p>
          </table:table-cell>
          <table:table-cell table:style-name="ce86" table:formula="of:=CONCATENATE(&quot;Trv.&quot;;[.O59];&quot; x &quot;;[.P59])" office:value-type="string" office:string-value="Trv.18 x 36">
            <text:p>Trv.18 x 3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formula="of:=([.O59]+[.P59])*2" office:value-type="float" office:value="108">
            <text:p>108</text:p>
          </table:table-cell>
          <table:table-cell table:formula="of:=(0.01*[.O59]*0.01*[.P59]*450)" office:value-type="float" office:value="29.16">
            <text:p>29,16</text:p>
          </table:table-cell>
          <table:table-cell table:formula="of:=[.O59]*[.P59]" office:value-type="float" office:value="648">
            <text:p>648</text:p>
          </table:table-cell>
          <table:table-cell table:formula="of:=[.O59]*[.P59]" office:value-type="float" office:value="648">
            <text:p>648</text:p>
          </table:table-cell>
          <table:table-cell table:formula="of:=[.O59]*[.P59]^3/12" office:value-type="float" office:value="69984">
            <text:p>69984</text:p>
          </table:table-cell>
          <table:table-cell table:formula="of:=[.O59]^3*[.P59]/12" office:value-type="float" office:value="17496">
            <text:p>17496</text:p>
          </table:table-cell>
          <table:table-cell table:formula="of:=SQRT([.U59]/[.S59])" office:value-type="float" office:value="10.3923048454133">
            <text:p>10,39</text:p>
          </table:table-cell>
          <table:table-cell table:formula="of:=SQRT([.V59]/[.T59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4"/>
          <table:table-cell table:style-name="ce22"/>
          <table:table-cell table:style-name="ce22"/>
          <table:table-cell table:formula="of:=[.E60]*10*10" office:value-type="float" office:value="0">
            <text:p>0</text:p>
          </table:table-cell>
          <table:table-cell table:number-columns-repeated="3"/>
          <table:table-cell table:style-name="Default" table:formula="of:=[.N60]" office:value-type="string" office:string-value="Trv.14 x 40">
            <text:p>Trv.14 x 40</text:p>
          </table:table-cell>
          <table:table-cell table:style-name="ce87" table:formula="of:=-([.O60]*[.P60]^2)/6" office:value-type="float" office:value="-3733.33333333333">
            <text:p>-3733</text:p>
          </table:table-cell>
          <table:table-cell table:style-name="ce87" table:formula="of:=-([.O60]^2)*[.P60]/6" office:value-type="float" office:value="-1306.66666666667">
            <text:p>-1307</text:p>
          </table:table-cell>
          <table:table-cell table:style-name="ce86" table:formula="of:=CONCATENATE(&quot;Trv.&quot;;[.O60];&quot; x &quot;;[.P60])" office:value-type="string" office:string-value="Trv.14 x 40">
            <text:p>Trv.14 x 40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40">
            <text:p>40</text:p>
          </table:table-cell>
          <table:table-cell table:formula="of:=([.O60]+[.P60])*2" office:value-type="float" office:value="108">
            <text:p>108</text:p>
          </table:table-cell>
          <table:table-cell table:formula="of:=(0.01*[.O60]*0.01*[.P60]*450)" office:value-type="float" office:value="25.2">
            <text:p>25,2</text:p>
          </table:table-cell>
          <table:table-cell table:formula="of:=[.O60]*[.P60]" office:value-type="float" office:value="560">
            <text:p>560</text:p>
          </table:table-cell>
          <table:table-cell table:formula="of:=[.O60]*[.P60]" office:value-type="float" office:value="560">
            <text:p>560</text:p>
          </table:table-cell>
          <table:table-cell table:formula="of:=[.O60]*[.P60]^3/12" office:value-type="float" office:value="74666.6666666667">
            <text:p>74666,67</text:p>
          </table:table-cell>
          <table:table-cell table:formula="of:=[.O60]^3*[.P60]/12" office:value-type="float" office:value="9146.66666666667">
            <text:p>9146,67</text:p>
          </table:table-cell>
          <table:table-cell table:formula="of:=SQRT([.U60]/[.S60])" office:value-type="float" office:value="11.5470053837925">
            <text:p>11,55</text:p>
          </table:table-cell>
          <table:table-cell table:formula="of:=SQRT([.V60]/[.T60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1]" office:value-type="string" office:string-value="Trv.16 x 36">
            <text:p>Trv.16 x 36</text:p>
          </table:table-cell>
          <table:table-cell table:style-name="ce87" table:formula="of:=-([.O61]*[.P61]^2)/6" office:value-type="float" office:value="-3456">
            <text:p>-3456</text:p>
          </table:table-cell>
          <table:table-cell table:style-name="ce87" table:formula="of:=-([.O61]^2)*[.P61]/6" office:value-type="float" office:value="-1536">
            <text:p>-1536</text:p>
          </table:table-cell>
          <table:table-cell table:style-name="ce86" table:formula="of:=CONCATENATE(&quot;Trv.&quot;;[.O61];&quot; x &quot;;[.P61])" office:value-type="string" office:string-value="Trv.16 x 36">
            <text:p>Trv.16 x 36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formula="of:=([.O61]+[.P61])*2" office:value-type="float" office:value="104">
            <text:p>104</text:p>
          </table:table-cell>
          <table:table-cell table:formula="of:=(0.01*[.O61]*0.01*[.P61]*450)" office:value-type="float" office:value="25.92">
            <text:p>25,92</text:p>
          </table:table-cell>
          <table:table-cell table:formula="of:=[.O61]*[.P61]" office:value-type="float" office:value="576">
            <text:p>576</text:p>
          </table:table-cell>
          <table:table-cell table:formula="of:=[.O61]*[.P61]" office:value-type="float" office:value="576">
            <text:p>576</text:p>
          </table:table-cell>
          <table:table-cell table:formula="of:=[.O61]*[.P61]^3/12" office:value-type="float" office:value="62208">
            <text:p>62208</text:p>
          </table:table-cell>
          <table:table-cell table:formula="of:=[.O61]^3*[.P61]/12" office:value-type="float" office:value="12288">
            <text:p>12288</text:p>
          </table:table-cell>
          <table:table-cell table:formula="of:=SQRT([.U61]/[.S61])" office:value-type="float" office:value="10.3923048454133">
            <text:p>10,39</text:p>
          </table:table-cell>
          <table:table-cell table:formula="of:=SQRT([.V61]/[.T61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2]" office:value-type="string" office:string-value="Trv.20 x 32">
            <text:p>Trv.20 x 32</text:p>
          </table:table-cell>
          <table:table-cell table:style-name="ce87" table:formula="of:=-([.O62]*[.P62]^2)/6" office:value-type="float" office:value="-3413.33333333333">
            <text:p>-3413</text:p>
          </table:table-cell>
          <table:table-cell table:style-name="ce87" table:formula="of:=-([.O62]^2)*[.P62]/6" office:value-type="float" office:value="-2133.33333333333">
            <text:p>-2133</text:p>
          </table:table-cell>
          <table:table-cell table:style-name="ce86" table:formula="of:=CONCATENATE(&quot;Trv.&quot;;[.O62];&quot; x &quot;;[.P62])" office:value-type="string" office:string-value="Trv.20 x 32">
            <text:p>Trv.20 x 32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formula="of:=([.O62]+[.P62])*2" office:value-type="float" office:value="104">
            <text:p>104</text:p>
          </table:table-cell>
          <table:table-cell table:formula="of:=(0.01*[.O62]*0.01*[.P62]*450)" office:value-type="float" office:value="28.8">
            <text:p>28,8</text:p>
          </table:table-cell>
          <table:table-cell table:formula="of:=[.O62]*[.P62]" office:value-type="float" office:value="640">
            <text:p>640</text:p>
          </table:table-cell>
          <table:table-cell table:formula="of:=[.O62]*[.P62]" office:value-type="float" office:value="640">
            <text:p>640</text:p>
          </table:table-cell>
          <table:table-cell table:formula="of:=[.O62]*[.P62]^3/12" office:value-type="float" office:value="54613.3333333333">
            <text:p>54613,33</text:p>
          </table:table-cell>
          <table:table-cell table:formula="of:=[.O62]^3*[.P62]/12" office:value-type="float" office:value="21333.3333333333">
            <text:p>21333,33</text:p>
          </table:table-cell>
          <table:table-cell table:formula="of:=SQRT([.U62]/[.S62])" office:value-type="float" office:value="9.23760430703401">
            <text:p>9,24</text:p>
          </table:table-cell>
          <table:table-cell table:formula="of:=SQRT([.V62]/[.T62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3]" office:value-type="string" office:string-value="Trv.12 x 40">
            <text:p>Trv.12 x 40</text:p>
          </table:table-cell>
          <table:table-cell table:style-name="ce87" table:formula="of:=-([.O63]*[.P63]^2)/6" office:value-type="float" office:value="-3200">
            <text:p>-3200</text:p>
          </table:table-cell>
          <table:table-cell table:style-name="ce87" table:formula="of:=-([.O63]^2)*[.P63]/6" office:value-type="float" office:value="-960">
            <text:p>-960</text:p>
          </table:table-cell>
          <table:table-cell table:style-name="ce86" table:formula="of:=CONCATENATE(&quot;Trv.&quot;;[.O63];&quot; x &quot;;[.P63])" office:value-type="string" office:string-value="Trv.12 x 40">
            <text:p>Trv.12 x 40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40">
            <text:p>40</text:p>
          </table:table-cell>
          <table:table-cell table:formula="of:=([.O63]+[.P63])*2" office:value-type="float" office:value="104">
            <text:p>104</text:p>
          </table:table-cell>
          <table:table-cell table:formula="of:=(0.01*[.O63]*0.01*[.P63]*450)" office:value-type="float" office:value="21.6">
            <text:p>21,6</text:p>
          </table:table-cell>
          <table:table-cell table:formula="of:=[.O63]*[.P63]" office:value-type="float" office:value="480">
            <text:p>480</text:p>
          </table:table-cell>
          <table:table-cell table:formula="of:=[.O63]*[.P63]" office:value-type="float" office:value="480">
            <text:p>480</text:p>
          </table:table-cell>
          <table:table-cell table:formula="of:=[.O63]*[.P63]^3/12" office:value-type="float" office:value="64000">
            <text:p>64000</text:p>
          </table:table-cell>
          <table:table-cell table:formula="of:=[.O63]^3*[.P63]/12" office:value-type="float" office:value="5760">
            <text:p>5760</text:p>
          </table:table-cell>
          <table:table-cell table:formula="of:=SQRT([.U63]/[.S63])" office:value-type="float" office:value="11.5470053837925">
            <text:p>11,55</text:p>
          </table:table-cell>
          <table:table-cell table:formula="of:=SQRT([.V63]/[.T63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4]" office:value-type="string" office:string-value="Trv.18 x 32">
            <text:p>Trv.18 x 32</text:p>
          </table:table-cell>
          <table:table-cell table:style-name="ce87" table:formula="of:=-([.O64]*[.P64]^2)/6" office:value-type="float" office:value="-3072">
            <text:p>-3072</text:p>
          </table:table-cell>
          <table:table-cell table:style-name="ce87" table:formula="of:=-([.O64]^2)*[.P64]/6" office:value-type="float" office:value="-1728">
            <text:p>-1728</text:p>
          </table:table-cell>
          <table:table-cell table:style-name="ce86" table:formula="of:=CONCATENATE(&quot;Trv.&quot;;[.O64];&quot; x &quot;;[.P64])" office:value-type="string" office:string-value="Trv.18 x 32">
            <text:p>Trv.18 x 32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([.O64]+[.P64])*2" office:value-type="float" office:value="100">
            <text:p>100</text:p>
          </table:table-cell>
          <table:table-cell table:formula="of:=(0.01*[.O64]*0.01*[.P64]*450)" office:value-type="float" office:value="25.92">
            <text:p>25,92</text:p>
          </table:table-cell>
          <table:table-cell table:formula="of:=[.O64]*[.P64]" office:value-type="float" office:value="576">
            <text:p>576</text:p>
          </table:table-cell>
          <table:table-cell table:formula="of:=[.O64]*[.P64]" office:value-type="float" office:value="576">
            <text:p>576</text:p>
          </table:table-cell>
          <table:table-cell table:formula="of:=[.O64]*[.P64]^3/12" office:value-type="float" office:value="49152">
            <text:p>49152</text:p>
          </table:table-cell>
          <table:table-cell table:formula="of:=[.O64]^3*[.P64]/12" office:value-type="float" office:value="15552">
            <text:p>15552</text:p>
          </table:table-cell>
          <table:table-cell table:formula="of:=SQRT([.U64]/[.S64])" office:value-type="float" office:value="9.23760430703401">
            <text:p>9,24</text:p>
          </table:table-cell>
          <table:table-cell table:formula="of:=SQRT([.V64]/[.T64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5]" office:value-type="string" office:string-value="Trv.14 x 36">
            <text:p>Trv.14 x 36</text:p>
          </table:table-cell>
          <table:table-cell table:style-name="ce87" table:formula="of:=-([.O65]*[.P65]^2)/6" office:value-type="float" office:value="-3024">
            <text:p>-3024</text:p>
          </table:table-cell>
          <table:table-cell table:style-name="ce87" table:formula="of:=-([.O65]^2)*[.P65]/6" office:value-type="float" office:value="-1176">
            <text:p>-1176</text:p>
          </table:table-cell>
          <table:table-cell table:style-name="ce86" table:formula="of:=CONCATENATE(&quot;Trv.&quot;;[.O65];&quot; x &quot;;[.P65])" office:value-type="string" office:string-value="Trv.14 x 36">
            <text:p>Trv.14 x 36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36">
            <text:p>36</text:p>
          </table:table-cell>
          <table:table-cell table:formula="of:=([.O65]+[.P65])*2" office:value-type="float" office:value="100">
            <text:p>100</text:p>
          </table:table-cell>
          <table:table-cell table:formula="of:=(0.01*[.O65]*0.01*[.P65]*450)" office:value-type="float" office:value="22.68">
            <text:p>22,68</text:p>
          </table:table-cell>
          <table:table-cell table:formula="of:=[.O65]*[.P65]" office:value-type="float" office:value="504">
            <text:p>504</text:p>
          </table:table-cell>
          <table:table-cell table:formula="of:=[.O65]*[.P65]" office:value-type="float" office:value="504">
            <text:p>504</text:p>
          </table:table-cell>
          <table:table-cell table:formula="of:=[.O65]*[.P65]^3/12" office:value-type="float" office:value="54432">
            <text:p>54432</text:p>
          </table:table-cell>
          <table:table-cell table:formula="of:=[.O65]^3*[.P65]/12" office:value-type="float" office:value="8232">
            <text:p>8232</text:p>
          </table:table-cell>
          <table:table-cell table:formula="of:=SQRT([.U65]/[.S65])" office:value-type="float" office:value="10.3923048454133">
            <text:p>10,39</text:p>
          </table:table-cell>
          <table:table-cell table:formula="of:=SQRT([.V65]/[.T65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6]" office:value-type="string" office:string-value="Trv.16 x 32">
            <text:p>Trv.16 x 32</text:p>
          </table:table-cell>
          <table:table-cell table:style-name="ce87" table:formula="of:=-([.O66]*[.P66]^2)/6" office:value-type="float" office:value="-2730.66666666667">
            <text:p>-2731</text:p>
          </table:table-cell>
          <table:table-cell table:style-name="ce87" table:formula="of:=-([.O66]^2)*[.P66]/6" office:value-type="float" office:value="-1365.33333333333">
            <text:p>-1365</text:p>
          </table:table-cell>
          <table:table-cell table:style-name="ce86" table:formula="of:=CONCATENATE(&quot;Trv.&quot;;[.O66];&quot; x &quot;;[.P66])" office:value-type="string" office:string-value="Trv.16 x 32">
            <text:p>Trv.16 x 3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formula="of:=([.O66]+[.P66])*2" office:value-type="float" office:value="96">
            <text:p>96</text:p>
          </table:table-cell>
          <table:table-cell table:formula="of:=(0.01*[.O66]*0.01*[.P66]*450)" office:value-type="float" office:value="23.04">
            <text:p>23,04</text:p>
          </table:table-cell>
          <table:table-cell table:formula="of:=[.O66]*[.P66]" office:value-type="float" office:value="512">
            <text:p>512</text:p>
          </table:table-cell>
          <table:table-cell table:formula="of:=[.O66]*[.P66]" office:value-type="float" office:value="512">
            <text:p>512</text:p>
          </table:table-cell>
          <table:table-cell table:formula="of:=[.O66]*[.P66]^3/12" office:value-type="float" office:value="43690.6666666667">
            <text:p>43690,67</text:p>
          </table:table-cell>
          <table:table-cell table:formula="of:=[.O66]^3*[.P66]/12" office:value-type="float" office:value="10922.6666666667">
            <text:p>10922,67</text:p>
          </table:table-cell>
          <table:table-cell table:formula="of:=SQRT([.U66]/[.S66])" office:value-type="float" office:value="9.23760430703401">
            <text:p>9,24</text:p>
          </table:table-cell>
          <table:table-cell table:formula="of:=SQRT([.V66]/[.T66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7]" office:value-type="string" office:string-value="Trv.10 x 40">
            <text:p>Trv.10 x 40</text:p>
          </table:table-cell>
          <table:table-cell table:style-name="ce87" table:formula="of:=-([.O67]*[.P67]^2)/6" office:value-type="float" office:value="-2666.66666666667">
            <text:p>-2667</text:p>
          </table:table-cell>
          <table:table-cell table:style-name="ce87" table:formula="of:=-([.O67]^2)*[.P67]/6" office:value-type="float" office:value="-666.666666666667">
            <text:p>-667</text:p>
          </table:table-cell>
          <table:table-cell table:style-name="ce86" table:formula="of:=CONCATENATE(&quot;Trv.&quot;;[.O67];&quot; x &quot;;[.P67])" office:value-type="string" office:string-value="Trv.10 x 40">
            <text:p>Trv.10 x 4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40">
            <text:p>40</text:p>
          </table:table-cell>
          <table:table-cell table:formula="of:=([.O67]+[.P67])*2" office:value-type="float" office:value="100">
            <text:p>100</text:p>
          </table:table-cell>
          <table:table-cell table:formula="of:=(0.01*[.O67]*0.01*[.P67]*450)" office:value-type="float" office:value="18">
            <text:p>18</text:p>
          </table:table-cell>
          <table:table-cell table:formula="of:=[.O67]*[.P67]" office:value-type="float" office:value="400">
            <text:p>400</text:p>
          </table:table-cell>
          <table:table-cell table:formula="of:=[.O67]*[.P67]" office:value-type="float" office:value="400">
            <text:p>400</text:p>
          </table:table-cell>
          <table:table-cell table:formula="of:=[.O67]*[.P67]^3/12" office:value-type="float" office:value="53333.3333333333">
            <text:p>53333,33</text:p>
          </table:table-cell>
          <table:table-cell table:formula="of:=[.O67]^3*[.P67]/12" office:value-type="float" office:value="3333.33333333333">
            <text:p>3333,33</text:p>
          </table:table-cell>
          <table:table-cell table:formula="of:=SQRT([.U67]/[.S67])" office:value-type="float" office:value="11.5470053837925">
            <text:p>11,55</text:p>
          </table:table-cell>
          <table:table-cell table:formula="of:=SQRT([.V67]/[.T67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8]" office:value-type="string" office:string-value="Trv.20 x 28">
            <text:p>Trv.20 x 28</text:p>
          </table:table-cell>
          <table:table-cell table:style-name="ce87" table:formula="of:=-([.O68]*[.P68]^2)/6" office:value-type="float" office:value="-2613.33333333333">
            <text:p>-2613</text:p>
          </table:table-cell>
          <table:table-cell table:style-name="ce87" table:formula="of:=-([.O68]^2)*[.P68]/6" office:value-type="float" office:value="-1866.66666666667">
            <text:p>-1867</text:p>
          </table:table-cell>
          <table:table-cell table:style-name="ce86" table:formula="of:=CONCATENATE(&quot;Trv.&quot;;[.O68];&quot; x &quot;;[.P68])" office:value-type="string" office:string-value="Trv.20 x 28">
            <text:p>Trv.20 x 2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formula="of:=([.O68]+[.P68])*2" office:value-type="float" office:value="96">
            <text:p>96</text:p>
          </table:table-cell>
          <table:table-cell table:formula="of:=(0.01*[.O68]*0.01*[.P68]*450)" office:value-type="float" office:value="25.2">
            <text:p>25,2</text:p>
          </table:table-cell>
          <table:table-cell table:formula="of:=[.O68]*[.P68]" office:value-type="float" office:value="560">
            <text:p>560</text:p>
          </table:table-cell>
          <table:table-cell table:formula="of:=[.O68]*[.P68]" office:value-type="float" office:value="560">
            <text:p>560</text:p>
          </table:table-cell>
          <table:table-cell table:formula="of:=[.O68]*[.P68]^3/12" office:value-type="float" office:value="36586.6666666667">
            <text:p>36586,67</text:p>
          </table:table-cell>
          <table:table-cell table:formula="of:=[.O68]^3*[.P68]/12" office:value-type="float" office:value="18666.6666666667">
            <text:p>18666,67</text:p>
          </table:table-cell>
          <table:table-cell table:formula="of:=SQRT([.U68]/[.S68])" office:value-type="float" office:value="8.08290376865476">
            <text:p>8,08</text:p>
          </table:table-cell>
          <table:table-cell table:formula="of:=SQRT([.V68]/[.T68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69]" office:value-type="string" office:string-value="Trv.12 x 36">
            <text:p>Trv.12 x 36</text:p>
          </table:table-cell>
          <table:table-cell table:style-name="ce87" table:formula="of:=-([.O69]*[.P69]^2)/6" office:value-type="float" office:value="-2592">
            <text:p>-2592</text:p>
          </table:table-cell>
          <table:table-cell table:style-name="ce87" table:formula="of:=-([.O69]^2)*[.P69]/6" office:value-type="float" office:value="-864">
            <text:p>-864</text:p>
          </table:table-cell>
          <table:table-cell table:style-name="ce86" table:formula="of:=CONCATENATE(&quot;Trv.&quot;;[.O69];&quot; x &quot;;[.P69])" office:value-type="string" office:string-value="Trv.12 x 36">
            <text:p>Trv.12 x 36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36">
            <text:p>36</text:p>
          </table:table-cell>
          <table:table-cell table:formula="of:=([.O69]+[.P69])*2" office:value-type="float" office:value="96">
            <text:p>96</text:p>
          </table:table-cell>
          <table:table-cell table:formula="of:=(0.01*[.O69]*0.01*[.P69]*450)" office:value-type="float" office:value="19.44">
            <text:p>19,44</text:p>
          </table:table-cell>
          <table:table-cell table:formula="of:=[.O69]*[.P69]" office:value-type="float" office:value="432">
            <text:p>432</text:p>
          </table:table-cell>
          <table:table-cell table:formula="of:=[.O69]*[.P69]" office:value-type="float" office:value="432">
            <text:p>432</text:p>
          </table:table-cell>
          <table:table-cell table:formula="of:=[.O69]*[.P69]^3/12" office:value-type="float" office:value="46656">
            <text:p>46656</text:p>
          </table:table-cell>
          <table:table-cell table:formula="of:=[.O69]^3*[.P69]/12" office:value-type="float" office:value="5184">
            <text:p>5184</text:p>
          </table:table-cell>
          <table:table-cell table:formula="of:=SQRT([.U69]/[.S69])" office:value-type="float" office:value="10.3923048454133">
            <text:p>10,39</text:p>
          </table:table-cell>
          <table:table-cell table:formula="of:=SQRT([.V69]/[.T69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0]" office:value-type="string" office:string-value="Trv.14 x 32">
            <text:p>Trv.14 x 32</text:p>
          </table:table-cell>
          <table:table-cell table:style-name="ce87" table:formula="of:=-([.O70]*[.P70]^2)/6" office:value-type="float" office:value="-2389.33333333333">
            <text:p>-2389</text:p>
          </table:table-cell>
          <table:table-cell table:style-name="ce87" table:formula="of:=-([.O70]^2)*[.P70]/6" office:value-type="float" office:value="-1045.33333333333">
            <text:p>-1045</text:p>
          </table:table-cell>
          <table:table-cell table:style-name="ce86" table:formula="of:=CONCATENATE(&quot;Trv.&quot;;[.O70];&quot; x &quot;;[.P70])" office:value-type="string" office:string-value="Trv.14 x 32">
            <text:p>Trv.14 x 32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32">
            <text:p>32</text:p>
          </table:table-cell>
          <table:table-cell table:formula="of:=([.O70]+[.P70])*2" office:value-type="float" office:value="92">
            <text:p>92</text:p>
          </table:table-cell>
          <table:table-cell table:formula="of:=(0.01*[.O70]*0.01*[.P70]*450)" office:value-type="float" office:value="20.16">
            <text:p>20,16</text:p>
          </table:table-cell>
          <table:table-cell table:formula="of:=[.O70]*[.P70]" office:value-type="float" office:value="448">
            <text:p>448</text:p>
          </table:table-cell>
          <table:table-cell table:formula="of:=[.O70]*[.P70]" office:value-type="float" office:value="448">
            <text:p>448</text:p>
          </table:table-cell>
          <table:table-cell table:formula="of:=[.O70]*[.P70]^3/12" office:value-type="float" office:value="38229.3333333333">
            <text:p>38229,33</text:p>
          </table:table-cell>
          <table:table-cell table:formula="of:=[.O70]^3*[.P70]/12" office:value-type="float" office:value="7317.33333333333">
            <text:p>7317,33</text:p>
          </table:table-cell>
          <table:table-cell table:formula="of:=SQRT([.U70]/[.S70])" office:value-type="float" office:value="9.23760430703401">
            <text:p>9,24</text:p>
          </table:table-cell>
          <table:table-cell table:formula="of:=SQRT([.V70]/[.T70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1]" office:value-type="string" office:string-value="Trv.18 x 28">
            <text:p>Trv.18 x 28</text:p>
          </table:table-cell>
          <table:table-cell table:style-name="ce87" table:formula="of:=-([.O71]*[.P71]^2)/6" office:value-type="float" office:value="-2352">
            <text:p>-2352</text:p>
          </table:table-cell>
          <table:table-cell table:style-name="ce87" table:formula="of:=-([.O71]^2)*[.P71]/6" office:value-type="float" office:value="-1512">
            <text:p>-1512</text:p>
          </table:table-cell>
          <table:table-cell table:style-name="ce86" table:formula="of:=CONCATENATE(&quot;Trv.&quot;;[.O71];&quot; x &quot;;[.P71])" office:value-type="string" office:string-value="Trv.18 x 28">
            <text:p>Trv.18 x 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formula="of:=([.O71]+[.P71])*2" office:value-type="float" office:value="92">
            <text:p>92</text:p>
          </table:table-cell>
          <table:table-cell table:formula="of:=(0.01*[.O71]*0.01*[.P71]*450)" office:value-type="float" office:value="22.68">
            <text:p>22,68</text:p>
          </table:table-cell>
          <table:table-cell table:formula="of:=[.O71]*[.P71]" office:value-type="float" office:value="504">
            <text:p>504</text:p>
          </table:table-cell>
          <table:table-cell table:formula="of:=[.O71]*[.P71]" office:value-type="float" office:value="504">
            <text:p>504</text:p>
          </table:table-cell>
          <table:table-cell table:formula="of:=[.O71]*[.P71]^3/12" office:value-type="float" office:value="32928">
            <text:p>32928</text:p>
          </table:table-cell>
          <table:table-cell table:formula="of:=[.O71]^3*[.P71]/12" office:value-type="float" office:value="13608">
            <text:p>13608</text:p>
          </table:table-cell>
          <table:table-cell table:formula="of:=SQRT([.U71]/[.S71])" office:value-type="float" office:value="8.08290376865476">
            <text:p>8,08</text:p>
          </table:table-cell>
          <table:table-cell table:formula="of:=SQRT([.V71]/[.T71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2]" office:value-type="string" office:string-value="Trv.10 x 36">
            <text:p>Trv.10 x 36</text:p>
          </table:table-cell>
          <table:table-cell table:style-name="ce87" table:formula="of:=-([.O72]*[.P72]^2)/6" office:value-type="float" office:value="-2160">
            <text:p>-2160</text:p>
          </table:table-cell>
          <table:table-cell table:style-name="ce87" table:formula="of:=-([.O72]^2)*[.P72]/6" office:value-type="float" office:value="-600">
            <text:p>-600</text:p>
          </table:table-cell>
          <table:table-cell table:style-name="ce86" table:formula="of:=CONCATENATE(&quot;Trv.&quot;;[.O72];&quot; x &quot;;[.P72])" office:value-type="string" office:string-value="Trv.10 x 36">
            <text:p>Trv.10 x 36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36">
            <text:p>36</text:p>
          </table:table-cell>
          <table:table-cell table:formula="of:=([.O72]+[.P72])*2" office:value-type="float" office:value="92">
            <text:p>92</text:p>
          </table:table-cell>
          <table:table-cell table:formula="of:=(0.01*[.O72]*0.01*[.P72]*450)" office:value-type="float" office:value="16.2">
            <text:p>16,2</text:p>
          </table:table-cell>
          <table:table-cell table:formula="of:=[.O72]*[.P72]" office:value-type="float" office:value="360">
            <text:p>360</text:p>
          </table:table-cell>
          <table:table-cell table:formula="of:=[.O72]*[.P72]" office:value-type="float" office:value="360">
            <text:p>360</text:p>
          </table:table-cell>
          <table:table-cell table:formula="of:=[.O72]*[.P72]^3/12" office:value-type="float" office:value="38880">
            <text:p>38880</text:p>
          </table:table-cell>
          <table:table-cell table:formula="of:=[.O72]^3*[.P72]/12" office:value-type="float" office:value="3000">
            <text:p>3000</text:p>
          </table:table-cell>
          <table:table-cell table:formula="of:=SQRT([.U72]/[.S72])" office:value-type="float" office:value="10.3923048454133">
            <text:p>10,39</text:p>
          </table:table-cell>
          <table:table-cell table:formula="of:=SQRT([.V72]/[.T72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3]" office:value-type="string" office:string-value="Trv.8 x 40">
            <text:p>Trv.8 x 40</text:p>
          </table:table-cell>
          <table:table-cell table:style-name="ce87" table:formula="of:=-([.O73]*[.P73]^2)/6" office:value-type="float" office:value="-2133.33333333333">
            <text:p>-2133</text:p>
          </table:table-cell>
          <table:table-cell table:style-name="ce87" table:formula="of:=-([.O73]^2)*[.P73]/6" office:value-type="float" office:value="-426.666666666667">
            <text:p>-427</text:p>
          </table:table-cell>
          <table:table-cell table:style-name="ce86" table:formula="of:=CONCATENATE(&quot;Trv.&quot;;[.O73];&quot; x &quot;;[.P73])" office:value-type="string" office:string-value="Trv.8 x 40">
            <text:p>Trv.8 x 40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40">
            <text:p>40</text:p>
          </table:table-cell>
          <table:table-cell table:formula="of:=([.O73]+[.P73])*2" office:value-type="float" office:value="96">
            <text:p>96</text:p>
          </table:table-cell>
          <table:table-cell table:formula="of:=(0.01*[.O73]*0.01*[.P73]*450)" office:value-type="float" office:value="14.4">
            <text:p>14,4</text:p>
          </table:table-cell>
          <table:table-cell table:formula="of:=[.O73]*[.P73]" office:value-type="float" office:value="320">
            <text:p>320</text:p>
          </table:table-cell>
          <table:table-cell table:formula="of:=[.O73]*[.P73]" office:value-type="float" office:value="320">
            <text:p>320</text:p>
          </table:table-cell>
          <table:table-cell table:formula="of:=[.O73]*[.P73]^3/12" office:value-type="float" office:value="42666.6666666667">
            <text:p>42666,67</text:p>
          </table:table-cell>
          <table:table-cell table:formula="of:=[.O73]^3*[.P73]/12" office:value-type="float" office:value="1706.66666666667">
            <text:p>1706,67</text:p>
          </table:table-cell>
          <table:table-cell table:formula="of:=SQRT([.U73]/[.S73])" office:value-type="float" office:value="11.5470053837925">
            <text:p>11,55</text:p>
          </table:table-cell>
          <table:table-cell table:formula="of:=SQRT([.V73]/[.T73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4]" office:value-type="string" office:string-value="Trv.16 x 28">
            <text:p>Trv.16 x 28</text:p>
          </table:table-cell>
          <table:table-cell table:style-name="ce87" table:formula="of:=-([.O74]*[.P74]^2)/6" office:value-type="float" office:value="-2090.66666666667">
            <text:p>-2091</text:p>
          </table:table-cell>
          <table:table-cell table:style-name="ce87" table:formula="of:=-([.O74]^2)*[.P74]/6" office:value-type="float" office:value="-1194.66666666667">
            <text:p>-1195</text:p>
          </table:table-cell>
          <table:table-cell table:style-name="ce86" table:formula="of:=CONCATENATE(&quot;Trv.&quot;;[.O74];&quot; x &quot;;[.P74])" office:value-type="string" office:string-value="Trv.16 x 28">
            <text:p>Trv.16 x 2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formula="of:=([.O74]+[.P74])*2" office:value-type="float" office:value="88">
            <text:p>88</text:p>
          </table:table-cell>
          <table:table-cell table:formula="of:=(0.01*[.O74]*0.01*[.P74]*450)" office:value-type="float" office:value="20.16">
            <text:p>20,16</text:p>
          </table:table-cell>
          <table:table-cell table:formula="of:=[.O74]*[.P74]" office:value-type="float" office:value="448">
            <text:p>448</text:p>
          </table:table-cell>
          <table:table-cell table:formula="of:=[.O74]*[.P74]" office:value-type="float" office:value="448">
            <text:p>448</text:p>
          </table:table-cell>
          <table:table-cell table:formula="of:=[.O74]*[.P74]^3/12" office:value-type="float" office:value="29269.3333333333">
            <text:p>29269,33</text:p>
          </table:table-cell>
          <table:table-cell table:formula="of:=[.O74]^3*[.P74]/12" office:value-type="float" office:value="9557.33333333333">
            <text:p>9557,33</text:p>
          </table:table-cell>
          <table:table-cell table:formula="of:=SQRT([.U74]/[.S74])" office:value-type="float" office:value="8.08290376865476">
            <text:p>8,08</text:p>
          </table:table-cell>
          <table:table-cell table:formula="of:=SQRT([.V74]/[.T74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5]" office:value-type="string" office:string-value="Trv.12 x 32">
            <text:p>Trv.12 x 32</text:p>
          </table:table-cell>
          <table:table-cell table:style-name="ce87" table:formula="of:=-([.O75]*[.P75]^2)/6" office:value-type="float" office:value="-2048">
            <text:p>-2048</text:p>
          </table:table-cell>
          <table:table-cell table:style-name="ce87" table:formula="of:=-([.O75]^2)*[.P75]/6" office:value-type="float" office:value="-768">
            <text:p>-768</text:p>
          </table:table-cell>
          <table:table-cell table:style-name="ce86" table:formula="of:=CONCATENATE(&quot;Trv.&quot;;[.O75];&quot; x &quot;;[.P75])" office:value-type="string" office:string-value="Trv.12 x 32">
            <text:p>Trv.12 x 32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32">
            <text:p>32</text:p>
          </table:table-cell>
          <table:table-cell table:formula="of:=([.O75]+[.P75])*2" office:value-type="float" office:value="88">
            <text:p>88</text:p>
          </table:table-cell>
          <table:table-cell table:formula="of:=(0.01*[.O75]*0.01*[.P75]*450)" office:value-type="float" office:value="17.28">
            <text:p>17,28</text:p>
          </table:table-cell>
          <table:table-cell table:formula="of:=[.O75]*[.P75]" office:value-type="float" office:value="384">
            <text:p>384</text:p>
          </table:table-cell>
          <table:table-cell table:formula="of:=[.O75]*[.P75]" office:value-type="float" office:value="384">
            <text:p>384</text:p>
          </table:table-cell>
          <table:table-cell table:formula="of:=[.O75]*[.P75]^3/12" office:value-type="float" office:value="32768">
            <text:p>32768</text:p>
          </table:table-cell>
          <table:table-cell table:formula="of:=[.O75]^3*[.P75]/12" office:value-type="float" office:value="4608">
            <text:p>4608</text:p>
          </table:table-cell>
          <table:table-cell table:formula="of:=SQRT([.U75]/[.S75])" office:value-type="float" office:value="9.23760430703401">
            <text:p>9,24</text:p>
          </table:table-cell>
          <table:table-cell table:formula="of:=SQRT([.V75]/[.T75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6]" office:value-type="string" office:string-value="Trv.20 x 24">
            <text:p>Trv.20 x 24</text:p>
          </table:table-cell>
          <table:table-cell table:style-name="ce87" table:formula="of:=-([.O76]*[.P76]^2)/6" office:value-type="float" office:value="-1920">
            <text:p>-1920</text:p>
          </table:table-cell>
          <table:table-cell table:style-name="ce87" table:formula="of:=-([.O76]^2)*[.P76]/6" office:value-type="float" office:value="-1600">
            <text:p>-1600</text:p>
          </table:table-cell>
          <table:table-cell table:style-name="ce86" table:formula="of:=CONCATENATE(&quot;Trv.&quot;;[.O76];&quot; x &quot;;[.P76])" office:value-type="string" office:string-value="Trv.20 x 24">
            <text:p>Trv.20 x 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([.O76]+[.P76])*2" office:value-type="float" office:value="88">
            <text:p>88</text:p>
          </table:table-cell>
          <table:table-cell table:formula="of:=(0.01*[.O76]*0.01*[.P76]*450)" office:value-type="float" office:value="21.6">
            <text:p>21,6</text:p>
          </table:table-cell>
          <table:table-cell table:formula="of:=[.O76]*[.P76]" office:value-type="float" office:value="480">
            <text:p>480</text:p>
          </table:table-cell>
          <table:table-cell table:formula="of:=[.O76]*[.P76]" office:value-type="float" office:value="480">
            <text:p>480</text:p>
          </table:table-cell>
          <table:table-cell table:formula="of:=[.O76]*[.P76]^3/12" office:value-type="float" office:value="23040">
            <text:p>23040</text:p>
          </table:table-cell>
          <table:table-cell table:formula="of:=[.O76]^3*[.P76]/12" office:value-type="float" office:value="16000">
            <text:p>16000</text:p>
          </table:table-cell>
          <table:table-cell table:formula="of:=SQRT([.U76]/[.S76])" office:value-type="float" office:value="6.92820323027551">
            <text:p>6,93</text:p>
          </table:table-cell>
          <table:table-cell table:formula="of:=SQRT([.V76]/[.T76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7]" office:value-type="string" office:string-value="Trv.14 x 28">
            <text:p>Trv.14 x 28</text:p>
          </table:table-cell>
          <table:table-cell table:style-name="ce87" table:formula="of:=-([.O77]*[.P77]^2)/6" office:value-type="float" office:value="-1829.33333333333">
            <text:p>-1829</text:p>
          </table:table-cell>
          <table:table-cell table:style-name="ce87" table:formula="of:=-([.O77]^2)*[.P77]/6" office:value-type="float" office:value="-914.666666666667">
            <text:p>-915</text:p>
          </table:table-cell>
          <table:table-cell table:style-name="ce86" table:formula="of:=CONCATENATE(&quot;Trv.&quot;;[.O77];&quot; x &quot;;[.P77])" office:value-type="string" office:string-value="Trv.14 x 28">
            <text:p>Trv.14 x 28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8">
            <text:p>28</text:p>
          </table:table-cell>
          <table:table-cell table:formula="of:=([.O77]+[.P77])*2" office:value-type="float" office:value="84">
            <text:p>84</text:p>
          </table:table-cell>
          <table:table-cell table:formula="of:=(0.01*[.O77]*0.01*[.P77]*450)" office:value-type="float" office:value="17.64">
            <text:p>17,64</text:p>
          </table:table-cell>
          <table:table-cell table:formula="of:=[.O77]*[.P77]" office:value-type="float" office:value="392">
            <text:p>392</text:p>
          </table:table-cell>
          <table:table-cell table:formula="of:=[.O77]*[.P77]" office:value-type="float" office:value="392">
            <text:p>392</text:p>
          </table:table-cell>
          <table:table-cell table:formula="of:=[.O77]*[.P77]^3/12" office:value-type="float" office:value="25610.6666666667">
            <text:p>25610,67</text:p>
          </table:table-cell>
          <table:table-cell table:formula="of:=[.O77]^3*[.P77]/12" office:value-type="float" office:value="6402.66666666667">
            <text:p>6402,67</text:p>
          </table:table-cell>
          <table:table-cell table:formula="of:=SQRT([.U77]/[.S77])" office:value-type="float" office:value="8.08290376865476">
            <text:p>8,08</text:p>
          </table:table-cell>
          <table:table-cell table:formula="of:=SQRT([.V77]/[.T77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8]" office:value-type="string" office:string-value="Trv.8 x 36">
            <text:p>Trv.8 x 36</text:p>
          </table:table-cell>
          <table:table-cell table:style-name="ce87" table:formula="of:=-([.O78]*[.P78]^2)/6" office:value-type="float" office:value="-1728">
            <text:p>-1728</text:p>
          </table:table-cell>
          <table:table-cell table:style-name="ce87" table:formula="of:=-([.O78]^2)*[.P78]/6" office:value-type="float" office:value="-384">
            <text:p>-384</text:p>
          </table:table-cell>
          <table:table-cell table:style-name="ce86" table:formula="of:=CONCATENATE(&quot;Trv.&quot;;[.O78];&quot; x &quot;;[.P78])" office:value-type="string" office:string-value="Trv.8 x 36">
            <text:p>Trv.8 x 36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36">
            <text:p>36</text:p>
          </table:table-cell>
          <table:table-cell table:formula="of:=([.O78]+[.P78])*2" office:value-type="float" office:value="88">
            <text:p>88</text:p>
          </table:table-cell>
          <table:table-cell table:formula="of:=(0.01*[.O78]*0.01*[.P78]*450)" office:value-type="float" office:value="12.96">
            <text:p>12,96</text:p>
          </table:table-cell>
          <table:table-cell table:formula="of:=[.O78]*[.P78]" office:value-type="float" office:value="288">
            <text:p>288</text:p>
          </table:table-cell>
          <table:table-cell table:formula="of:=[.O78]*[.P78]" office:value-type="float" office:value="288">
            <text:p>288</text:p>
          </table:table-cell>
          <table:table-cell table:formula="of:=[.O78]*[.P78]^3/12" office:value-type="float" office:value="31104">
            <text:p>31104</text:p>
          </table:table-cell>
          <table:table-cell table:formula="of:=[.O78]^3*[.P78]/12" office:value-type="float" office:value="1536">
            <text:p>1536</text:p>
          </table:table-cell>
          <table:table-cell table:formula="of:=SQRT([.U78]/[.S78])" office:value-type="float" office:value="10.3923048454133">
            <text:p>10,39</text:p>
          </table:table-cell>
          <table:table-cell table:formula="of:=SQRT([.V78]/[.T78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79]" office:value-type="string" office:string-value="Trv.18 x 24">
            <text:p>Trv.18 x 24</text:p>
          </table:table-cell>
          <table:table-cell table:style-name="ce87" table:formula="of:=-([.O79]*[.P79]^2)/6" office:value-type="float" office:value="-1728">
            <text:p>-1728</text:p>
          </table:table-cell>
          <table:table-cell table:style-name="ce87" table:formula="of:=-([.O79]^2)*[.P79]/6" office:value-type="float" office:value="-1296">
            <text:p>-1296</text:p>
          </table:table-cell>
          <table:table-cell table:style-name="ce86" table:formula="of:=CONCATENATE(&quot;Trv.&quot;;[.O79];&quot; x &quot;;[.P79])" office:value-type="string" office:string-value="Trv.18 x 24">
            <text:p>Trv.18 x 2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([.O79]+[.P79])*2" office:value-type="float" office:value="84">
            <text:p>84</text:p>
          </table:table-cell>
          <table:table-cell table:formula="of:=(0.01*[.O79]*0.01*[.P79]*450)" office:value-type="float" office:value="19.44">
            <text:p>19,44</text:p>
          </table:table-cell>
          <table:table-cell table:formula="of:=[.O79]*[.P79]" office:value-type="float" office:value="432">
            <text:p>432</text:p>
          </table:table-cell>
          <table:table-cell table:formula="of:=[.O79]*[.P79]" office:value-type="float" office:value="432">
            <text:p>432</text:p>
          </table:table-cell>
          <table:table-cell table:formula="of:=[.O79]*[.P79]^3/12" office:value-type="float" office:value="20736">
            <text:p>20736</text:p>
          </table:table-cell>
          <table:table-cell table:formula="of:=[.O79]^3*[.P79]/12" office:value-type="float" office:value="11664">
            <text:p>11664</text:p>
          </table:table-cell>
          <table:table-cell table:formula="of:=SQRT([.U79]/[.S79])" office:value-type="float" office:value="6.92820323027551">
            <text:p>6,93</text:p>
          </table:table-cell>
          <table:table-cell table:formula="of:=SQRT([.V79]/[.T79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0]" office:value-type="string" office:string-value="Trv.10 x 32">
            <text:p>Trv.10 x 32</text:p>
          </table:table-cell>
          <table:table-cell table:style-name="ce87" table:formula="of:=-([.O80]*[.P80]^2)/6" office:value-type="float" office:value="-1706.66666666667">
            <text:p>-1707</text:p>
          </table:table-cell>
          <table:table-cell table:style-name="ce87" table:formula="of:=-([.O80]^2)*[.P80]/6" office:value-type="float" office:value="-533.333333333333">
            <text:p>-533</text:p>
          </table:table-cell>
          <table:table-cell table:style-name="ce86" table:formula="of:=CONCATENATE(&quot;Trv.&quot;;[.O80];&quot; x &quot;;[.P80])" office:value-type="string" office:string-value="Trv.10 x 32">
            <text:p>Trv.10 x 32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32">
            <text:p>32</text:p>
          </table:table-cell>
          <table:table-cell table:formula="of:=([.O80]+[.P80])*2" office:value-type="float" office:value="84">
            <text:p>84</text:p>
          </table:table-cell>
          <table:table-cell table:formula="of:=(0.01*[.O80]*0.01*[.P80]*450)" office:value-type="float" office:value="14.4">
            <text:p>14,4</text:p>
          </table:table-cell>
          <table:table-cell table:formula="of:=[.O80]*[.P80]" office:value-type="float" office:value="320">
            <text:p>320</text:p>
          </table:table-cell>
          <table:table-cell table:formula="of:=[.O80]*[.P80]" office:value-type="float" office:value="320">
            <text:p>320</text:p>
          </table:table-cell>
          <table:table-cell table:formula="of:=[.O80]*[.P80]^3/12" office:value-type="float" office:value="27306.6666666667">
            <text:p>27306,67</text:p>
          </table:table-cell>
          <table:table-cell table:formula="of:=[.O80]^3*[.P80]/12" office:value-type="float" office:value="2666.66666666667">
            <text:p>2666,67</text:p>
          </table:table-cell>
          <table:table-cell table:formula="of:=SQRT([.U80]/[.S80])" office:value-type="float" office:value="9.23760430703401">
            <text:p>9,24</text:p>
          </table:table-cell>
          <table:table-cell table:formula="of:=SQRT([.V80]/[.T80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1]" office:value-type="string" office:string-value="Trv.12 x 28">
            <text:p>Trv.12 x 28</text:p>
          </table:table-cell>
          <table:table-cell table:style-name="ce87" table:formula="of:=-([.O81]*[.P81]^2)/6" office:value-type="float" office:value="-1568">
            <text:p>-1568</text:p>
          </table:table-cell>
          <table:table-cell table:style-name="ce87" table:formula="of:=-([.O81]^2)*[.P81]/6" office:value-type="float" office:value="-672">
            <text:p>-672</text:p>
          </table:table-cell>
          <table:table-cell table:style-name="ce86" table:formula="of:=CONCATENATE(&quot;Trv.&quot;;[.O81];&quot; x &quot;;[.P81])" office:value-type="string" office:string-value="Trv.12 x 28">
            <text:p>Trv.12 x 28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28">
            <text:p>28</text:p>
          </table:table-cell>
          <table:table-cell table:formula="of:=([.O81]+[.P81])*2" office:value-type="float" office:value="80">
            <text:p>80</text:p>
          </table:table-cell>
          <table:table-cell table:formula="of:=(0.01*[.O81]*0.01*[.P81]*450)" office:value-type="float" office:value="15.12">
            <text:p>15,12</text:p>
          </table:table-cell>
          <table:table-cell table:formula="of:=[.O81]*[.P81]" office:value-type="float" office:value="336">
            <text:p>336</text:p>
          </table:table-cell>
          <table:table-cell table:formula="of:=[.O81]*[.P81]" office:value-type="float" office:value="336">
            <text:p>336</text:p>
          </table:table-cell>
          <table:table-cell table:formula="of:=[.O81]*[.P81]^3/12" office:value-type="float" office:value="21952">
            <text:p>21952</text:p>
          </table:table-cell>
          <table:table-cell table:formula="of:=[.O81]^3*[.P81]/12" office:value-type="float" office:value="4032">
            <text:p>4032</text:p>
          </table:table-cell>
          <table:table-cell table:formula="of:=SQRT([.U81]/[.S81])" office:value-type="float" office:value="8.08290376865476">
            <text:p>8,08</text:p>
          </table:table-cell>
          <table:table-cell table:formula="of:=SQRT([.V81]/[.T81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2]" office:value-type="string" office:string-value="Trv.16 x 24">
            <text:p>Trv.16 x 24</text:p>
          </table:table-cell>
          <table:table-cell table:style-name="ce87" table:formula="of:=-([.O82]*[.P82]^2)/6" office:value-type="float" office:value="-1536">
            <text:p>-1536</text:p>
          </table:table-cell>
          <table:table-cell table:style-name="ce87" table:formula="of:=-([.O82]^2)*[.P82]/6" office:value-type="float" office:value="-1024">
            <text:p>-1024</text:p>
          </table:table-cell>
          <table:table-cell table:style-name="ce86" table:formula="of:=CONCATENATE(&quot;Trv.&quot;;[.O82];&quot; x &quot;;[.P82])" office:value-type="string" office:string-value="Trv.16 x 24">
            <text:p>Trv.16 x 2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formula="of:=([.O82]+[.P82])*2" office:value-type="float" office:value="80">
            <text:p>80</text:p>
          </table:table-cell>
          <table:table-cell table:formula="of:=(0.01*[.O82]*0.01*[.P82]*450)" office:value-type="float" office:value="17.28">
            <text:p>17,28</text:p>
          </table:table-cell>
          <table:table-cell table:formula="of:=[.O82]*[.P82]" office:value-type="float" office:value="384">
            <text:p>384</text:p>
          </table:table-cell>
          <table:table-cell table:formula="of:=[.O82]*[.P82]" office:value-type="float" office:value="384">
            <text:p>384</text:p>
          </table:table-cell>
          <table:table-cell table:formula="of:=[.O82]*[.P82]^3/12" office:value-type="float" office:value="18432">
            <text:p>18432</text:p>
          </table:table-cell>
          <table:table-cell table:formula="of:=[.O82]^3*[.P82]/12" office:value-type="float" office:value="8192">
            <text:p>8192</text:p>
          </table:table-cell>
          <table:table-cell table:formula="of:=SQRT([.U82]/[.S82])" office:value-type="float" office:value="6.92820323027551">
            <text:p>6,93</text:p>
          </table:table-cell>
          <table:table-cell table:formula="of:=SQRT([.V82]/[.T82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3]" office:value-type="string" office:string-value="Trv.8 x 32">
            <text:p>Trv.8 x 32</text:p>
          </table:table-cell>
          <table:table-cell table:style-name="ce87" table:formula="of:=-([.O83]*[.P83]^2)/6" office:value-type="float" office:value="-1365.33333333333">
            <text:p>-1365</text:p>
          </table:table-cell>
          <table:table-cell table:style-name="ce87" table:formula="of:=-([.O83]^2)*[.P83]/6" office:value-type="float" office:value="-341.333333333333">
            <text:p>-341</text:p>
          </table:table-cell>
          <table:table-cell table:style-name="ce86" table:formula="of:=CONCATENATE(&quot;Trv.&quot;;[.O83];&quot; x &quot;;[.P83])" office:value-type="string" office:string-value="Trv.8 x 32">
            <text:p>Trv.8 x 3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32">
            <text:p>32</text:p>
          </table:table-cell>
          <table:table-cell table:formula="of:=([.O83]+[.P83])*2" office:value-type="float" office:value="80">
            <text:p>80</text:p>
          </table:table-cell>
          <table:table-cell table:formula="of:=(0.01*[.O83]*0.01*[.P83]*450)" office:value-type="float" office:value="11.52">
            <text:p>11,52</text:p>
          </table:table-cell>
          <table:table-cell table:formula="of:=[.O83]*[.P83]" office:value-type="float" office:value="256">
            <text:p>256</text:p>
          </table:table-cell>
          <table:table-cell table:formula="of:=[.O83]*[.P83]" office:value-type="float" office:value="256">
            <text:p>256</text:p>
          </table:table-cell>
          <table:table-cell table:formula="of:=[.O83]*[.P83]^3/12" office:value-type="float" office:value="21845.3333333333">
            <text:p>21845,33</text:p>
          </table:table-cell>
          <table:table-cell table:formula="of:=[.O83]^3*[.P83]/12" office:value-type="float" office:value="1365.33333333333">
            <text:p>1365,33</text:p>
          </table:table-cell>
          <table:table-cell table:formula="of:=SQRT([.U83]/[.S83])" office:value-type="float" office:value="9.23760430703401">
            <text:p>9,24</text:p>
          </table:table-cell>
          <table:table-cell table:formula="of:=SQRT([.V83]/[.T83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4]" office:value-type="string" office:string-value="Trv.14 x 24">
            <text:p>Trv.14 x 24</text:p>
          </table:table-cell>
          <table:table-cell table:style-name="ce87" table:formula="of:=-([.O84]*[.P84]^2)/6" office:value-type="float" office:value="-1344">
            <text:p>-1344</text:p>
          </table:table-cell>
          <table:table-cell table:style-name="ce87" table:formula="of:=-([.O84]^2)*[.P84]/6" office:value-type="float" office:value="-784">
            <text:p>-784</text:p>
          </table:table-cell>
          <table:table-cell table:style-name="ce86" table:formula="of:=CONCATENATE(&quot;Trv.&quot;;[.O84];&quot; x &quot;;[.P84])" office:value-type="string" office:string-value="Trv.14 x 24">
            <text:p>Trv.14 x 24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4">
            <text:p>24</text:p>
          </table:table-cell>
          <table:table-cell table:formula="of:=([.O84]+[.P84])*2" office:value-type="float" office:value="76">
            <text:p>76</text:p>
          </table:table-cell>
          <table:table-cell table:formula="of:=(0.01*[.O84]*0.01*[.P84]*450)" office:value-type="float" office:value="15.12">
            <text:p>15,12</text:p>
          </table:table-cell>
          <table:table-cell table:formula="of:=[.O84]*[.P84]" office:value-type="float" office:value="336">
            <text:p>336</text:p>
          </table:table-cell>
          <table:table-cell table:formula="of:=[.O84]*[.P84]" office:value-type="float" office:value="336">
            <text:p>336</text:p>
          </table:table-cell>
          <table:table-cell table:formula="of:=[.O84]*[.P84]^3/12" office:value-type="float" office:value="16128">
            <text:p>16128</text:p>
          </table:table-cell>
          <table:table-cell table:formula="of:=[.O84]^3*[.P84]/12" office:value-type="float" office:value="5488">
            <text:p>5488</text:p>
          </table:table-cell>
          <table:table-cell table:formula="of:=SQRT([.U84]/[.S84])" office:value-type="float" office:value="6.92820323027551">
            <text:p>6,93</text:p>
          </table:table-cell>
          <table:table-cell table:formula="of:=SQRT([.V84]/[.T84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5]" office:value-type="string" office:string-value="Trv.20 x 20">
            <text:p>Trv.20 x 20</text:p>
          </table:table-cell>
          <table:table-cell table:style-name="ce87" table:formula="of:=-([.O85]*[.P85]^2)/6" office:value-type="float" office:value="-1333.33333333333">
            <text:p>-1333</text:p>
          </table:table-cell>
          <table:table-cell table:style-name="ce87" table:formula="of:=-([.O85]^2)*[.P85]/6" office:value-type="float" office:value="-1333.33333333333">
            <text:p>-1333</text:p>
          </table:table-cell>
          <table:table-cell table:style-name="ce86" table:formula="of:=CONCATENATE(&quot;Trv.&quot;;[.O85];&quot; x &quot;;[.P85])" office:value-type="string" office:string-value="Trv.20 x 20">
            <text:p>Trv.20 x 20</text:p>
          </table:table-cell>
          <table:table-cell table:number-columns-repeated="2" office:value-type="float" office:value="20">
            <text:p>20</text:p>
          </table:table-cell>
          <table:table-cell table:formula="of:=([.O85]+[.P85])*2" office:value-type="float" office:value="80">
            <text:p>80</text:p>
          </table:table-cell>
          <table:table-cell table:formula="of:=(0.01*[.O85]*0.01*[.P85]*450)" office:value-type="float" office:value="18">
            <text:p>18</text:p>
          </table:table-cell>
          <table:table-cell table:formula="of:=[.O85]*[.P85]" office:value-type="float" office:value="400">
            <text:p>400</text:p>
          </table:table-cell>
          <table:table-cell table:formula="of:=[.O85]*[.P85]" office:value-type="float" office:value="400">
            <text:p>400</text:p>
          </table:table-cell>
          <table:table-cell table:formula="of:=[.O85]*[.P85]^3/12" office:value-type="float" office:value="13333.3333333333">
            <text:p>13333,33</text:p>
          </table:table-cell>
          <table:table-cell table:formula="of:=[.O85]^3*[.P85]/12" office:value-type="float" office:value="13333.3333333333">
            <text:p>13333,33</text:p>
          </table:table-cell>
          <table:table-cell table:formula="of:=SQRT([.U85]/[.S85])" office:value-type="float" office:value="5.77350269189626">
            <text:p>5,77</text:p>
          </table:table-cell>
          <table:table-cell table:formula="of:=SQRT([.V85]/[.T85])" office:value-type="float" office:value="5.77350269189626">
            <text:p>5,77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6]" office:value-type="string" office:string-value="Trv.10 x 28">
            <text:p>Trv.10 x 28</text:p>
          </table:table-cell>
          <table:table-cell table:style-name="ce87" table:formula="of:=-([.O86]*[.P86]^2)/6" office:value-type="float" office:value="-1306.66666666667">
            <text:p>-1307</text:p>
          </table:table-cell>
          <table:table-cell table:style-name="ce87" table:formula="of:=-([.O86]^2)*[.P86]/6" office:value-type="float" office:value="-466.666666666667">
            <text:p>-467</text:p>
          </table:table-cell>
          <table:table-cell table:style-name="ce86" table:formula="of:=CONCATENATE(&quot;Trv.&quot;;[.O86];&quot; x &quot;;[.P86])" office:value-type="string" office:string-value="Trv.10 x 28">
            <text:p>Trv.10 x 28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28">
            <text:p>28</text:p>
          </table:table-cell>
          <table:table-cell table:formula="of:=([.O86]+[.P86])*2" office:value-type="float" office:value="76">
            <text:p>76</text:p>
          </table:table-cell>
          <table:table-cell table:formula="of:=(0.01*[.O86]*0.01*[.P86]*450)" office:value-type="float" office:value="12.6">
            <text:p>12,6</text:p>
          </table:table-cell>
          <table:table-cell table:formula="of:=[.O86]*[.P86]" office:value-type="float" office:value="280">
            <text:p>280</text:p>
          </table:table-cell>
          <table:table-cell table:formula="of:=[.O86]*[.P86]" office:value-type="float" office:value="280">
            <text:p>280</text:p>
          </table:table-cell>
          <table:table-cell table:formula="of:=[.O86]*[.P86]^3/12" office:value-type="float" office:value="18293.3333333333">
            <text:p>18293,33</text:p>
          </table:table-cell>
          <table:table-cell table:formula="of:=[.O86]^3*[.P86]/12" office:value-type="float" office:value="2333.33333333333">
            <text:p>2333,33</text:p>
          </table:table-cell>
          <table:table-cell table:formula="of:=SQRT([.U86]/[.S86])" office:value-type="float" office:value="8.08290376865476">
            <text:p>8,08</text:p>
          </table:table-cell>
          <table:table-cell table:formula="of:=SQRT([.V86]/[.T86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7]" office:value-type="string" office:string-value="Trv.18 x 20">
            <text:p>Trv.18 x 20</text:p>
          </table:table-cell>
          <table:table-cell table:style-name="ce87" table:formula="of:=-([.O87]*[.P87]^2)/6" office:value-type="float" office:value="-1200">
            <text:p>-1200</text:p>
          </table:table-cell>
          <table:table-cell table:style-name="ce87" table:formula="of:=-([.O87]^2)*[.P87]/6" office:value-type="float" office:value="-1080">
            <text:p>-1080</text:p>
          </table:table-cell>
          <table:table-cell table:style-name="ce86" table:formula="of:=CONCATENATE(&quot;Trv.&quot;;[.O87];&quot; x &quot;;[.P87])" office:value-type="string" office:string-value="Trv.18 x 20">
            <text:p>Trv.18 x 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([.O87]+[.P87])*2" office:value-type="float" office:value="76">
            <text:p>76</text:p>
          </table:table-cell>
          <table:table-cell table:formula="of:=(0.01*[.O87]*0.01*[.P87]*450)" office:value-type="float" office:value="16.2">
            <text:p>16,2</text:p>
          </table:table-cell>
          <table:table-cell table:formula="of:=[.O87]*[.P87]" office:value-type="float" office:value="360">
            <text:p>360</text:p>
          </table:table-cell>
          <table:table-cell table:formula="of:=[.O87]*[.P87]" office:value-type="float" office:value="360">
            <text:p>360</text:p>
          </table:table-cell>
          <table:table-cell table:formula="of:=[.O87]*[.P87]^3/12" office:value-type="float" office:value="12000">
            <text:p>12000</text:p>
          </table:table-cell>
          <table:table-cell table:formula="of:=[.O87]^3*[.P87]/12" office:value-type="float" office:value="9720">
            <text:p>9720</text:p>
          </table:table-cell>
          <table:table-cell table:formula="of:=SQRT([.U87]/[.S87])" office:value-type="float" office:value="5.77350269189626">
            <text:p>5,77</text:p>
          </table:table-cell>
          <table:table-cell table:formula="of:=SQRT([.V87]/[.T87])" office:value-type="float" office:value="5.19615242270663">
            <text:p>5,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8]" office:value-type="string" office:string-value="Trv.12 x 24">
            <text:p>Trv.12 x 24</text:p>
          </table:table-cell>
          <table:table-cell table:style-name="ce87" table:formula="of:=-([.O88]*[.P88]^2)/6" office:value-type="float" office:value="-1152">
            <text:p>-1152</text:p>
          </table:table-cell>
          <table:table-cell table:style-name="ce87" table:formula="of:=-([.O88]^2)*[.P88]/6" office:value-type="float" office:value="-576">
            <text:p>-576</text:p>
          </table:table-cell>
          <table:table-cell table:style-name="ce86" table:formula="of:=CONCATENATE(&quot;Trv.&quot;;[.O88];&quot; x &quot;;[.P88])" office:value-type="string" office:string-value="Trv.12 x 24">
            <text:p>Trv.12 x 24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24">
            <text:p>24</text:p>
          </table:table-cell>
          <table:table-cell table:formula="of:=([.O88]+[.P88])*2" office:value-type="float" office:value="72">
            <text:p>72</text:p>
          </table:table-cell>
          <table:table-cell table:formula="of:=(0.01*[.O88]*0.01*[.P88]*450)" office:value-type="float" office:value="12.96">
            <text:p>12,96</text:p>
          </table:table-cell>
          <table:table-cell table:formula="of:=[.O88]*[.P88]" office:value-type="float" office:value="288">
            <text:p>288</text:p>
          </table:table-cell>
          <table:table-cell table:formula="of:=[.O88]*[.P88]" office:value-type="float" office:value="288">
            <text:p>288</text:p>
          </table:table-cell>
          <table:table-cell table:formula="of:=[.O88]*[.P88]^3/12" office:value-type="float" office:value="13824">
            <text:p>13824</text:p>
          </table:table-cell>
          <table:table-cell table:formula="of:=[.O88]^3*[.P88]/12" office:value-type="float" office:value="3456">
            <text:p>3456</text:p>
          </table:table-cell>
          <table:table-cell table:formula="of:=SQRT([.U88]/[.S88])" office:value-type="float" office:value="6.92820323027551">
            <text:p>6,93</text:p>
          </table:table-cell>
          <table:table-cell table:formula="of:=SQRT([.V88]/[.T88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89]" office:value-type="string" office:string-value="Trv.16 x 20">
            <text:p>Trv.16 x 20</text:p>
          </table:table-cell>
          <table:table-cell table:style-name="ce87" table:formula="of:=-([.O89]*[.P89]^2)/6" office:value-type="float" office:value="-1066.66666666667">
            <text:p>-1067</text:p>
          </table:table-cell>
          <table:table-cell table:style-name="ce87" table:formula="of:=-([.O89]^2)*[.P89]/6" office:value-type="float" office:value="-853.333333333333">
            <text:p>-853</text:p>
          </table:table-cell>
          <table:table-cell table:style-name="ce86" table:formula="of:=CONCATENATE(&quot;Trv.&quot;;[.O89];&quot; x &quot;;[.P89])" office:value-type="string" office:string-value="Trv.16 x 20">
            <text:p>Trv.16 x 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([.O89]+[.P89])*2" office:value-type="float" office:value="72">
            <text:p>72</text:p>
          </table:table-cell>
          <table:table-cell table:formula="of:=(0.01*[.O89]*0.01*[.P89]*450)" office:value-type="float" office:value="14.4">
            <text:p>14,4</text:p>
          </table:table-cell>
          <table:table-cell table:formula="of:=[.O89]*[.P89]" office:value-type="float" office:value="320">
            <text:p>320</text:p>
          </table:table-cell>
          <table:table-cell table:formula="of:=[.O89]*[.P89]" office:value-type="float" office:value="320">
            <text:p>320</text:p>
          </table:table-cell>
          <table:table-cell table:formula="of:=[.O89]*[.P89]^3/12" office:value-type="float" office:value="10666.6666666667">
            <text:p>10666,67</text:p>
          </table:table-cell>
          <table:table-cell table:formula="of:=[.O89]^3*[.P89]/12" office:value-type="float" office:value="6826.66666666667">
            <text:p>6826,67</text:p>
          </table:table-cell>
          <table:table-cell table:formula="of:=SQRT([.U89]/[.S89])" office:value-type="float" office:value="5.77350269189626">
            <text:p>5,77</text:p>
          </table:table-cell>
          <table:table-cell table:formula="of:=SQRT([.V89]/[.T89])" office:value-type="float" office:value="4.61880215351701">
            <text:p>4,62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0]" office:value-type="string" office:string-value="Trv.8 x 28">
            <text:p>Trv.8 x 28</text:p>
          </table:table-cell>
          <table:table-cell table:style-name="ce87" table:formula="of:=-([.O90]*[.P90]^2)/6" office:value-type="float" office:value="-1045.33333333333">
            <text:p>-1045</text:p>
          </table:table-cell>
          <table:table-cell table:style-name="ce87" table:formula="of:=-([.O90]^2)*[.P90]/6" office:value-type="float" office:value="-298.666666666667">
            <text:p>-299</text:p>
          </table:table-cell>
          <table:table-cell table:style-name="ce86" table:formula="of:=CONCATENATE(&quot;Trv.&quot;;[.O90];&quot; x &quot;;[.P90])" office:value-type="string" office:string-value="Trv.8 x 28">
            <text:p>Trv.8 x 28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28">
            <text:p>28</text:p>
          </table:table-cell>
          <table:table-cell table:formula="of:=([.O90]+[.P90])*2" office:value-type="float" office:value="72">
            <text:p>72</text:p>
          </table:table-cell>
          <table:table-cell table:formula="of:=(0.01*[.O90]*0.01*[.P90]*450)" office:value-type="float" office:value="10.08">
            <text:p>10,08</text:p>
          </table:table-cell>
          <table:table-cell table:formula="of:=[.O90]*[.P90]" office:value-type="float" office:value="224">
            <text:p>224</text:p>
          </table:table-cell>
          <table:table-cell table:formula="of:=[.O90]*[.P90]" office:value-type="float" office:value="224">
            <text:p>224</text:p>
          </table:table-cell>
          <table:table-cell table:formula="of:=[.O90]*[.P90]^3/12" office:value-type="float" office:value="14634.6666666667">
            <text:p>14634,67</text:p>
          </table:table-cell>
          <table:table-cell table:formula="of:=[.O90]^3*[.P90]/12" office:value-type="float" office:value="1194.66666666667">
            <text:p>1194,67</text:p>
          </table:table-cell>
          <table:table-cell table:formula="of:=SQRT([.U90]/[.S90])" office:value-type="float" office:value="8.08290376865476">
            <text:p>8,08</text:p>
          </table:table-cell>
          <table:table-cell table:formula="of:=SQRT([.V90]/[.T90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1]" office:value-type="string" office:string-value="Trv.10 x 24">
            <text:p>Trv.10 x 24</text:p>
          </table:table-cell>
          <table:table-cell table:style-name="ce87" table:formula="of:=-([.O91]*[.P91]^2)/6" office:value-type="float" office:value="-960">
            <text:p>-960</text:p>
          </table:table-cell>
          <table:table-cell table:style-name="ce87" table:formula="of:=-([.O91]^2)*[.P91]/6" office:value-type="float" office:value="-400">
            <text:p>-400</text:p>
          </table:table-cell>
          <table:table-cell table:style-name="ce86" table:formula="of:=CONCATENATE(&quot;Trv.&quot;;[.O91];&quot; x &quot;;[.P91])" office:value-type="string" office:string-value="Trv.10 x 24">
            <text:p>Trv.10 x 24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24">
            <text:p>24</text:p>
          </table:table-cell>
          <table:table-cell table:formula="of:=([.O91]+[.P91])*2" office:value-type="float" office:value="68">
            <text:p>68</text:p>
          </table:table-cell>
          <table:table-cell table:formula="of:=(0.01*[.O91]*0.01*[.P91]*450)" office:value-type="float" office:value="10.8">
            <text:p>10,8</text:p>
          </table:table-cell>
          <table:table-cell table:formula="of:=[.O91]*[.P91]" office:value-type="float" office:value="240">
            <text:p>240</text:p>
          </table:table-cell>
          <table:table-cell table:formula="of:=[.O91]*[.P91]" office:value-type="float" office:value="240">
            <text:p>240</text:p>
          </table:table-cell>
          <table:table-cell table:formula="of:=[.O91]*[.P91]^3/12" office:value-type="float" office:value="11520">
            <text:p>11520</text:p>
          </table:table-cell>
          <table:table-cell table:formula="of:=[.O91]^3*[.P91]/12" office:value-type="float" office:value="2000">
            <text:p>2000</text:p>
          </table:table-cell>
          <table:table-cell table:formula="of:=SQRT([.U91]/[.S91])" office:value-type="float" office:value="6.92820323027551">
            <text:p>6,93</text:p>
          </table:table-cell>
          <table:table-cell table:formula="of:=SQRT([.V91]/[.T91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2]" office:value-type="string" office:string-value="Trv.14 x 20">
            <text:p>Trv.14 x 20</text:p>
          </table:table-cell>
          <table:table-cell table:style-name="ce87" table:formula="of:=-([.O92]*[.P92]^2)/6" office:value-type="float" office:value="-933.333333333333">
            <text:p>-933</text:p>
          </table:table-cell>
          <table:table-cell table:style-name="ce87" table:formula="of:=-([.O92]^2)*[.P92]/6" office:value-type="float" office:value="-653.333333333333">
            <text:p>-653</text:p>
          </table:table-cell>
          <table:table-cell table:style-name="ce86" table:formula="of:=CONCATENATE(&quot;Trv.&quot;;[.O92];&quot; x &quot;;[.P92])" office:value-type="string" office:string-value="Trv.14 x 20">
            <text:p>Trv.14 x 20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0">
            <text:p>20</text:p>
          </table:table-cell>
          <table:table-cell table:formula="of:=([.O92]+[.P92])*2" office:value-type="float" office:value="68">
            <text:p>68</text:p>
          </table:table-cell>
          <table:table-cell table:formula="of:=(0.01*[.O92]*0.01*[.P92]*450)" office:value-type="float" office:value="12.6">
            <text:p>12,6</text:p>
          </table:table-cell>
          <table:table-cell table:formula="of:=[.O92]*[.P92]" office:value-type="float" office:value="280">
            <text:p>280</text:p>
          </table:table-cell>
          <table:table-cell table:formula="of:=[.O92]*[.P92]" office:value-type="float" office:value="280">
            <text:p>280</text:p>
          </table:table-cell>
          <table:table-cell table:formula="of:=[.O92]*[.P92]^3/12" office:value-type="float" office:value="9333.33333333333">
            <text:p>9333,33</text:p>
          </table:table-cell>
          <table:table-cell table:formula="of:=[.O92]^3*[.P92]/12" office:value-type="float" office:value="4573.33333333333">
            <text:p>4573,33</text:p>
          </table:table-cell>
          <table:table-cell table:formula="of:=SQRT([.U92]/[.S92])" office:value-type="float" office:value="5.77350269189626">
            <text:p>5,77</text:p>
          </table:table-cell>
          <table:table-cell table:formula="of:=SQRT([.V92]/[.T92])" office:value-type="float" office:value="4.04145188432738">
            <text:p>4,04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3]" office:value-type="string" office:string-value="Trv.12 x 20">
            <text:p>Trv.12 x 20</text:p>
          </table:table-cell>
          <table:table-cell table:style-name="ce87" table:formula="of:=-([.O93]*[.P93]^2)/6" office:value-type="float" office:value="-800">
            <text:p>-800</text:p>
          </table:table-cell>
          <table:table-cell table:style-name="ce87" table:formula="of:=-([.O93]^2)*[.P93]/6" office:value-type="float" office:value="-480">
            <text:p>-480</text:p>
          </table:table-cell>
          <table:table-cell table:style-name="ce86" table:formula="of:=CONCATENATE(&quot;Trv.&quot;;[.O93];&quot; x &quot;;[.P93])" office:value-type="string" office:string-value="Trv.12 x 20">
            <text:p>Trv.12 x 20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20">
            <text:p>20</text:p>
          </table:table-cell>
          <table:table-cell table:formula="of:=([.O93]+[.P93])*2" office:value-type="float" office:value="64">
            <text:p>64</text:p>
          </table:table-cell>
          <table:table-cell table:formula="of:=(0.01*[.O93]*0.01*[.P93]*450)" office:value-type="float" office:value="10.8">
            <text:p>10,8</text:p>
          </table:table-cell>
          <table:table-cell table:formula="of:=[.O93]*[.P93]" office:value-type="float" office:value="240">
            <text:p>240</text:p>
          </table:table-cell>
          <table:table-cell table:formula="of:=[.O93]*[.P93]" office:value-type="float" office:value="240">
            <text:p>240</text:p>
          </table:table-cell>
          <table:table-cell table:formula="of:=[.O93]*[.P93]^3/12" office:value-type="float" office:value="8000">
            <text:p>8000</text:p>
          </table:table-cell>
          <table:table-cell table:formula="of:=[.O93]^3*[.P93]/12" office:value-type="float" office:value="2880">
            <text:p>2880</text:p>
          </table:table-cell>
          <table:table-cell table:formula="of:=SQRT([.U93]/[.S93])" office:value-type="float" office:value="5.77350269189626">
            <text:p>5,77</text:p>
          </table:table-cell>
          <table:table-cell table:formula="of:=SQRT([.V93]/[.T93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4]" office:value-type="string" office:string-value="Trv.8 x 24">
            <text:p>Trv.8 x 24</text:p>
          </table:table-cell>
          <table:table-cell table:style-name="ce87" table:formula="of:=-([.O94]*[.P94]^2)/6" office:value-type="float" office:value="-768">
            <text:p>-768</text:p>
          </table:table-cell>
          <table:table-cell table:style-name="ce87" table:formula="of:=-([.O94]^2)*[.P94]/6" office:value-type="float" office:value="-256">
            <text:p>-256</text:p>
          </table:table-cell>
          <table:table-cell table:style-name="ce86" table:formula="of:=CONCATENATE(&quot;Trv.&quot;;[.O94];&quot; x &quot;;[.P94])" office:value-type="string" office:string-value="Trv.8 x 24">
            <text:p>Trv.8 x 24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24">
            <text:p>24</text:p>
          </table:table-cell>
          <table:table-cell table:formula="of:=([.O94]+[.P94])*2" office:value-type="float" office:value="64">
            <text:p>64</text:p>
          </table:table-cell>
          <table:table-cell table:formula="of:=(0.01*[.O94]*0.01*[.P94]*450)" office:value-type="float" office:value="8.64">
            <text:p>8,64</text:p>
          </table:table-cell>
          <table:table-cell table:formula="of:=[.O94]*[.P94]" office:value-type="float" office:value="192">
            <text:p>192</text:p>
          </table:table-cell>
          <table:table-cell table:formula="of:=[.O94]*[.P94]" office:value-type="float" office:value="192">
            <text:p>192</text:p>
          </table:table-cell>
          <table:table-cell table:formula="of:=[.O94]*[.P94]^3/12" office:value-type="float" office:value="9216">
            <text:p>9216</text:p>
          </table:table-cell>
          <table:table-cell table:formula="of:=[.O94]^3*[.P94]/12" office:value-type="float" office:value="1024">
            <text:p>1024</text:p>
          </table:table-cell>
          <table:table-cell table:formula="of:=SQRT([.U94]/[.S94])" office:value-type="float" office:value="6.92820323027551">
            <text:p>6,93</text:p>
          </table:table-cell>
          <table:table-cell table:formula="of:=SQRT([.V94]/[.T94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5]" office:value-type="string" office:string-value="Trv.10 x 20">
            <text:p>Trv.10 x 20</text:p>
          </table:table-cell>
          <table:table-cell table:style-name="ce87" table:formula="of:=-([.O95]*[.P95]^2)/6" office:value-type="float" office:value="-666.666666666667">
            <text:p>-667</text:p>
          </table:table-cell>
          <table:table-cell table:style-name="ce87" table:formula="of:=-([.O95]^2)*[.P95]/6" office:value-type="float" office:value="-333.333333333333">
            <text:p>-333</text:p>
          </table:table-cell>
          <table:table-cell table:style-name="ce86" table:formula="of:=CONCATENATE(&quot;Trv.&quot;;[.O95];&quot; x &quot;;[.P95])" office:value-type="string" office:string-value="Trv.10 x 20">
            <text:p>Trv.10 x 20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20">
            <text:p>20</text:p>
          </table:table-cell>
          <table:table-cell table:formula="of:=([.O95]+[.P95])*2" office:value-type="float" office:value="60">
            <text:p>60</text:p>
          </table:table-cell>
          <table:table-cell table:formula="of:=(0.01*[.O95]*0.01*[.P95]*450)" office:value-type="float" office:value="9">
            <text:p>9</text:p>
          </table:table-cell>
          <table:table-cell table:formula="of:=[.O95]*[.P95]" office:value-type="float" office:value="200">
            <text:p>200</text:p>
          </table:table-cell>
          <table:table-cell table:formula="of:=[.O95]*[.P95]" office:value-type="float" office:value="200">
            <text:p>200</text:p>
          </table:table-cell>
          <table:table-cell table:formula="of:=[.O95]*[.P95]^3/12" office:value-type="float" office:value="6666.66666666667">
            <text:p>6666,67</text:p>
          </table:table-cell>
          <table:table-cell table:formula="of:=[.O95]^3*[.P95]/12" office:value-type="float" office:value="1666.66666666667">
            <text:p>1666,67</text:p>
          </table:table-cell>
          <table:table-cell table:formula="of:=SQRT([.U95]/[.S95])" office:value-type="float" office:value="5.77350269189626">
            <text:p>5,77</text:p>
          </table:table-cell>
          <table:table-cell table:formula="of:=SQRT([.V95]/[.T95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6]" office:value-type="string" office:string-value="Trv.8 x 20">
            <text:p>Trv.8 x 20</text:p>
          </table:table-cell>
          <table:table-cell table:style-name="ce87" table:formula="of:=-([.O96]*[.P96]^2)/6" office:value-type="float" office:value="-533.333333333333">
            <text:p>-533</text:p>
          </table:table-cell>
          <table:table-cell table:style-name="ce87" table:formula="of:=-([.O96]^2)*[.P96]/6" office:value-type="float" office:value="-213.333333333333">
            <text:p>-213</text:p>
          </table:table-cell>
          <table:table-cell table:style-name="ce86" table:formula="of:=CONCATENATE(&quot;Trv.&quot;;[.O96];&quot; x &quot;;[.P96])" office:value-type="string" office:string-value="Trv.8 x 20">
            <text:p>Trv.8 x 20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20">
            <text:p>20</text:p>
          </table:table-cell>
          <table:table-cell table:formula="of:=([.O96]+[.P96])*2" office:value-type="float" office:value="56">
            <text:p>56</text:p>
          </table:table-cell>
          <table:table-cell table:formula="of:=(0.01*[.O96]*0.01*[.P96]*450)" office:value-type="float" office:value="7.2">
            <text:p>7,2</text:p>
          </table:table-cell>
          <table:table-cell table:formula="of:=[.O96]*[.P96]" office:value-type="float" office:value="160">
            <text:p>160</text:p>
          </table:table-cell>
          <table:table-cell table:formula="of:=[.O96]*[.P96]" office:value-type="float" office:value="160">
            <text:p>160</text:p>
          </table:table-cell>
          <table:table-cell table:formula="of:=[.O96]*[.P96]^3/12" office:value-type="float" office:value="5333.33333333333">
            <text:p>5333,33</text:p>
          </table:table-cell>
          <table:table-cell table:formula="of:=[.O96]^3*[.P96]/12" office:value-type="float" office:value="853.333333333333">
            <text:p>853,33</text:p>
          </table:table-cell>
          <table:table-cell table:formula="of:=SQRT([.U96]/[.S96])" office:value-type="float" office:value="5.77350269189626">
            <text:p>5,77</text:p>
          </table:table-cell>
          <table:table-cell table:formula="of:=SQRT([.V96]/[.T96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7]" office:value-type="string" office:string-value="Trv.12 x 16">
            <text:p>Trv.12 x 16</text:p>
          </table:table-cell>
          <table:table-cell table:style-name="ce87" table:formula="of:=-([.O97]*[.P97]^2)/6" office:value-type="float" office:value="-512">
            <text:p>-512</text:p>
          </table:table-cell>
          <table:table-cell table:style-name="ce87" table:formula="of:=-([.O97]^2)*[.P97]/6" office:value-type="float" office:value="-384">
            <text:p>-384</text:p>
          </table:table-cell>
          <table:table-cell table:style-name="ce86" table:formula="of:=CONCATENATE(&quot;Trv.&quot;;[.O97];&quot; x &quot;;[.P97])" office:value-type="string" office:string-value="Trv.12 x 16">
            <text:p>Trv.12 x 16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16">
            <text:p>16</text:p>
          </table:table-cell>
          <table:table-cell table:formula="of:=([.O97]+[.P97])*2" office:value-type="float" office:value="56">
            <text:p>56</text:p>
          </table:table-cell>
          <table:table-cell table:formula="of:=(0.01*[.O97]*0.01*[.P97]*450)" office:value-type="float" office:value="8.64">
            <text:p>8,64</text:p>
          </table:table-cell>
          <table:table-cell table:formula="of:=[.O97]*[.P97]" office:value-type="float" office:value="192">
            <text:p>192</text:p>
          </table:table-cell>
          <table:table-cell table:formula="of:=[.O97]*[.P97]" office:value-type="float" office:value="192">
            <text:p>192</text:p>
          </table:table-cell>
          <table:table-cell table:formula="of:=[.O97]*[.P97]^3/12" office:value-type="float" office:value="4096">
            <text:p>4096</text:p>
          </table:table-cell>
          <table:table-cell table:formula="of:=[.O97]^3*[.P97]/12" office:value-type="float" office:value="2304">
            <text:p>2304</text:p>
          </table:table-cell>
          <table:table-cell table:formula="of:=SQRT([.U97]/[.S97])" office:value-type="float" office:value="4.61880215351701">
            <text:p>4,62</text:p>
          </table:table-cell>
          <table:table-cell table:formula="of:=SQRT([.V97]/[.T97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8]" office:value-type="string" office:string-value="Trv.10 x 16">
            <text:p>Trv.10 x 16</text:p>
          </table:table-cell>
          <table:table-cell table:style-name="ce87" table:formula="of:=-([.O98]*[.P98]^2)/6" office:value-type="float" office:value="-426.666666666667">
            <text:p>-427</text:p>
          </table:table-cell>
          <table:table-cell table:style-name="ce87" table:formula="of:=-([.O98]^2)*[.P98]/6" office:value-type="float" office:value="-266.666666666667">
            <text:p>-267</text:p>
          </table:table-cell>
          <table:table-cell table:style-name="ce86" table:formula="of:=CONCATENATE(&quot;Trv.&quot;;[.O98];&quot; x &quot;;[.P98])" office:value-type="string" office:string-value="Trv.10 x 16">
            <text:p>Trv.10 x 16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6">
            <text:p>16</text:p>
          </table:table-cell>
          <table:table-cell table:formula="of:=([.O98]+[.P98])*2" office:value-type="float" office:value="52">
            <text:p>52</text:p>
          </table:table-cell>
          <table:table-cell table:formula="of:=(0.01*[.O98]*0.01*[.P98]*450)" office:value-type="float" office:value="7.2">
            <text:p>7,2</text:p>
          </table:table-cell>
          <table:table-cell table:formula="of:=[.O98]*[.P98]" office:value-type="float" office:value="160">
            <text:p>160</text:p>
          </table:table-cell>
          <table:table-cell table:formula="of:=[.O98]*[.P98]" office:value-type="float" office:value="160">
            <text:p>160</text:p>
          </table:table-cell>
          <table:table-cell table:formula="of:=[.O98]*[.P98]^3/12" office:value-type="float" office:value="3413.33333333333">
            <text:p>3413,33</text:p>
          </table:table-cell>
          <table:table-cell table:formula="of:=[.O98]^3*[.P98]/12" office:value-type="float" office:value="1333.33333333333">
            <text:p>1333,33</text:p>
          </table:table-cell>
          <table:table-cell table:formula="of:=SQRT([.U98]/[.S98])" office:value-type="float" office:value="4.61880215351701">
            <text:p>4,62</text:p>
          </table:table-cell>
          <table:table-cell table:formula="of:=SQRT([.V98]/[.T98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99]" office:value-type="string" office:string-value="Trv.8 x 16">
            <text:p>Trv.8 x 16</text:p>
          </table:table-cell>
          <table:table-cell table:style-name="ce87" table:formula="of:=-([.O99]*[.P99]^2)/6" office:value-type="float" office:value="-341.333333333333">
            <text:p>-341</text:p>
          </table:table-cell>
          <table:table-cell table:style-name="ce87" table:formula="of:=-([.O99]^2)*[.P99]/6" office:value-type="float" office:value="-170.666666666667">
            <text:p>-171</text:p>
          </table:table-cell>
          <table:table-cell table:style-name="ce86" table:formula="of:=CONCATENATE(&quot;Trv.&quot;;[.O99];&quot; x &quot;;[.P99])" office:value-type="string" office:string-value="Trv.8 x 16">
            <text:p>Trv.8 x 16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6">
            <text:p>16</text:p>
          </table:table-cell>
          <table:table-cell table:formula="of:=([.O99]+[.P99])*2" office:value-type="float" office:value="48">
            <text:p>48</text:p>
          </table:table-cell>
          <table:table-cell table:formula="of:=(0.01*[.O99]*0.01*[.P99]*450)" office:value-type="float" office:value="5.76">
            <text:p>5,76</text:p>
          </table:table-cell>
          <table:table-cell table:formula="of:=[.O99]*[.P99]" office:value-type="float" office:value="128">
            <text:p>128</text:p>
          </table:table-cell>
          <table:table-cell table:formula="of:=[.O99]*[.P99]" office:value-type="float" office:value="128">
            <text:p>128</text:p>
          </table:table-cell>
          <table:table-cell table:formula="of:=[.O99]*[.P99]^3/12" office:value-type="float" office:value="2730.66666666667">
            <text:p>2730,67</text:p>
          </table:table-cell>
          <table:table-cell table:formula="of:=[.O99]^3*[.P99]/12" office:value-type="float" office:value="682.666666666667">
            <text:p>682,67</text:p>
          </table:table-cell>
          <table:table-cell table:formula="of:=SQRT([.U99]/[.S99])" office:value-type="float" office:value="4.61880215351701">
            <text:p>4,62</text:p>
          </table:table-cell>
          <table:table-cell table:formula="of:=SQRT([.V99]/[.T99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0]" office:value-type="string" office:string-value="Trv.12 x 12">
            <text:p>Trv.12 x 12</text:p>
          </table:table-cell>
          <table:table-cell table:style-name="ce87" table:formula="of:=-([.O100]*[.P100]^2)/6" office:value-type="float" office:value="-288">
            <text:p>-288</text:p>
          </table:table-cell>
          <table:table-cell table:style-name="ce87" table:formula="of:=-([.O100]^2)*[.P100]/6" office:value-type="float" office:value="-288">
            <text:p>-288</text:p>
          </table:table-cell>
          <table:table-cell table:style-name="ce86" table:formula="of:=CONCATENATE(&quot;Trv.&quot;;[.O100];&quot; x &quot;;[.P100])" office:value-type="string" office:string-value="Trv.12 x 12">
            <text:p>Trv.12 x 12</text:p>
          </table:table-cell>
          <table:table-cell table:number-columns-repeated="2" table:style-name="ce86" office:value-type="float" office:value="12">
            <text:p>12</text:p>
          </table:table-cell>
          <table:table-cell table:formula="of:=([.O100]+[.P100])*2" office:value-type="float" office:value="48">
            <text:p>48</text:p>
          </table:table-cell>
          <table:table-cell table:formula="of:=(0.01*[.O100]*0.01*[.P100]*450)" office:value-type="float" office:value="6.48">
            <text:p>6,48</text:p>
          </table:table-cell>
          <table:table-cell table:formula="of:=[.O100]*[.P100]" office:value-type="float" office:value="144">
            <text:p>144</text:p>
          </table:table-cell>
          <table:table-cell table:formula="of:=[.O100]*[.P100]" office:value-type="float" office:value="144">
            <text:p>144</text:p>
          </table:table-cell>
          <table:table-cell table:formula="of:=[.O100]*[.P100]^3/12" office:value-type="float" office:value="1728">
            <text:p>1728</text:p>
          </table:table-cell>
          <table:table-cell table:formula="of:=[.O100]^3*[.P100]/12" office:value-type="float" office:value="1728">
            <text:p>1728</text:p>
          </table:table-cell>
          <table:table-cell table:formula="of:=SQRT([.U100]/[.S100])" office:value-type="float" office:value="3.46410161513775">
            <text:p>3,46</text:p>
          </table:table-cell>
          <table:table-cell table:formula="of:=SQRT([.V100]/[.T100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1]" office:value-type="string" office:string-value="Trv.10 x 12">
            <text:p>Trv.10 x 12</text:p>
          </table:table-cell>
          <table:table-cell table:style-name="ce87" table:formula="of:=-([.O101]*[.P101]^2)/6" office:value-type="float" office:value="-240">
            <text:p>-240</text:p>
          </table:table-cell>
          <table:table-cell table:style-name="ce87" table:formula="of:=-([.O101]^2)*[.P101]/6" office:value-type="float" office:value="-200">
            <text:p>-200</text:p>
          </table:table-cell>
          <table:table-cell table:style-name="ce86" table:formula="of:=CONCATENATE(&quot;Trv.&quot;;[.O101];&quot; x &quot;;[.P101])" office:value-type="string" office:string-value="Trv.10 x 12">
            <text:p>Trv.10 x 12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2">
            <text:p>12</text:p>
          </table:table-cell>
          <table:table-cell table:formula="of:=([.O101]+[.P101])*2" office:value-type="float" office:value="44">
            <text:p>44</text:p>
          </table:table-cell>
          <table:table-cell table:formula="of:=(0.01*[.O101]*0.01*[.P101]*450)" office:value-type="float" office:value="5.4">
            <text:p>5,4</text:p>
          </table:table-cell>
          <table:table-cell table:formula="of:=[.O101]*[.P101]" office:value-type="float" office:value="120">
            <text:p>120</text:p>
          </table:table-cell>
          <table:table-cell table:formula="of:=[.O101]*[.P101]" office:value-type="float" office:value="120">
            <text:p>120</text:p>
          </table:table-cell>
          <table:table-cell table:formula="of:=[.O101]*[.P101]^3/12" office:value-type="float" office:value="1440">
            <text:p>1440</text:p>
          </table:table-cell>
          <table:table-cell table:formula="of:=[.O101]^3*[.P101]/12" office:value-type="float" office:value="1000">
            <text:p>1000</text:p>
          </table:table-cell>
          <table:table-cell table:formula="of:=SQRT([.U101]/[.S101])" office:value-type="float" office:value="3.46410161513775">
            <text:p>3,46</text:p>
          </table:table-cell>
          <table:table-cell table:formula="of:=SQRT([.V101]/[.T101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2]" office:value-type="string" office:string-value="Trv.8 x 12">
            <text:p>Trv.8 x 12</text:p>
          </table:table-cell>
          <table:table-cell table:style-name="ce87" table:formula="of:=-([.O102]*[.P102]^2)/6" office:value-type="float" office:value="-192">
            <text:p>-192</text:p>
          </table:table-cell>
          <table:table-cell table:style-name="ce87" table:formula="of:=-([.O102]^2)*[.P102]/6" office:value-type="float" office:value="-128">
            <text:p>-128</text:p>
          </table:table-cell>
          <table:table-cell table:style-name="ce86" table:formula="of:=CONCATENATE(&quot;Trv.&quot;;[.O102];&quot; x &quot;;[.P102])" office:value-type="string" office:string-value="Trv.8 x 12">
            <text:p>Trv.8 x 1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2">
            <text:p>12</text:p>
          </table:table-cell>
          <table:table-cell table:formula="of:=([.O102]+[.P102])*2" office:value-type="float" office:value="40">
            <text:p>40</text:p>
          </table:table-cell>
          <table:table-cell table:formula="of:=(0.01*[.O102]*0.01*[.P102]*450)" office:value-type="float" office:value="4.32">
            <text:p>4,32</text:p>
          </table:table-cell>
          <table:table-cell table:formula="of:=[.O102]*[.P102]" office:value-type="float" office:value="96">
            <text:p>96</text:p>
          </table:table-cell>
          <table:table-cell table:formula="of:=[.O102]*[.P102]" office:value-type="float" office:value="96">
            <text:p>96</text:p>
          </table:table-cell>
          <table:table-cell table:formula="of:=[.O102]*[.P102]^3/12" office:value-type="float" office:value="1152">
            <text:p>1152</text:p>
          </table:table-cell>
          <table:table-cell table:formula="of:=[.O102]^3*[.P102]/12" office:value-type="float" office:value="512">
            <text:p>512</text:p>
          </table:table-cell>
          <table:table-cell table:formula="of:=SQRT([.U102]/[.S102])" office:value-type="float" office:value="3.46410161513775">
            <text:p>3,46</text:p>
          </table:table-cell>
          <table:table-cell table:formula="of:=SQRT([.V102]/[.T102])" office:value-type="float" office:value="2.3094010767585">
            <text:p>2,31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3]" office:value-type="string" office:string-value="Trv.12 x 8">
            <text:p>Trv.12 x 8</text:p>
          </table:table-cell>
          <table:table-cell table:style-name="ce87" table:formula="of:=-([.O103]*[.P103]^2)/6" office:value-type="float" office:value="-128">
            <text:p>-128</text:p>
          </table:table-cell>
          <table:table-cell table:style-name="ce87" table:formula="of:=-([.O103]^2)*[.P103]/6" office:value-type="float" office:value="-192">
            <text:p>-192</text:p>
          </table:table-cell>
          <table:table-cell table:style-name="ce86" table:formula="of:=CONCATENATE(&quot;Trv.&quot;;[.O103];&quot; x &quot;;[.P103])" office:value-type="string" office:string-value="Trv.12 x 8">
            <text:p>Trv.12 x 8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8">
            <text:p>8</text:p>
          </table:table-cell>
          <table:table-cell table:formula="of:=([.O103]+[.P103])*2" office:value-type="float" office:value="40">
            <text:p>40</text:p>
          </table:table-cell>
          <table:table-cell table:formula="of:=(0.01*[.O103]*0.01*[.P103]*450)" office:value-type="float" office:value="4.32">
            <text:p>4,32</text:p>
          </table:table-cell>
          <table:table-cell table:formula="of:=[.O103]*[.P103]" office:value-type="float" office:value="96">
            <text:p>96</text:p>
          </table:table-cell>
          <table:table-cell table:formula="of:=[.O103]*[.P103]" office:value-type="float" office:value="96">
            <text:p>96</text:p>
          </table:table-cell>
          <table:table-cell table:formula="of:=[.O103]*[.P103]^3/12" office:value-type="float" office:value="512">
            <text:p>512</text:p>
          </table:table-cell>
          <table:table-cell table:formula="of:=[.O103]^3*[.P103]/12" office:value-type="float" office:value="1152">
            <text:p>1152</text:p>
          </table:table-cell>
          <table:table-cell table:formula="of:=SQRT([.U103]/[.S103])" office:value-type="float" office:value="2.3094010767585">
            <text:p>2,31</text:p>
          </table:table-cell>
          <table:table-cell table:formula="of:=SQRT([.V103]/[.T103])" office:value-type="float" office:value="3.46410161513775">
            <text:p>3,46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4]" office:value-type="string" office:string-value="Trv.10 x 8">
            <text:p>Trv.10 x 8</text:p>
          </table:table-cell>
          <table:table-cell table:style-name="ce87" table:formula="of:=-([.O104]*[.P104]^2)/6" office:value-type="float" office:value="-106.666666666667">
            <text:p>-107</text:p>
          </table:table-cell>
          <table:table-cell table:style-name="ce87" table:formula="of:=-([.O104]^2)*[.P104]/6" office:value-type="float" office:value="-133.333333333333">
            <text:p>-133</text:p>
          </table:table-cell>
          <table:table-cell table:style-name="ce86" table:formula="of:=CONCATENATE(&quot;Trv.&quot;;[.O104];&quot; x &quot;;[.P104])" office:value-type="string" office:string-value="Trv.10 x 8">
            <text:p>Trv.10 x 8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8">
            <text:p>8</text:p>
          </table:table-cell>
          <table:table-cell table:formula="of:=([.O104]+[.P104])*2" office:value-type="float" office:value="36">
            <text:p>36</text:p>
          </table:table-cell>
          <table:table-cell table:formula="of:=(0.01*[.O104]*0.01*[.P104]*450)" office:value-type="float" office:value="3.6">
            <text:p>3,6</text:p>
          </table:table-cell>
          <table:table-cell table:formula="of:=[.O104]*[.P104]" office:value-type="float" office:value="80">
            <text:p>80</text:p>
          </table:table-cell>
          <table:table-cell table:formula="of:=[.O104]*[.P104]" office:value-type="float" office:value="80">
            <text:p>80</text:p>
          </table:table-cell>
          <table:table-cell table:formula="of:=[.O104]*[.P104]^3/12" office:value-type="float" office:value="426.666666666667">
            <text:p>426,67</text:p>
          </table:table-cell>
          <table:table-cell table:formula="of:=[.O104]^3*[.P104]/12" office:value-type="float" office:value="666.666666666667">
            <text:p>666,67</text:p>
          </table:table-cell>
          <table:table-cell table:formula="of:=SQRT([.U104]/[.S104])" office:value-type="float" office:value="2.3094010767585">
            <text:p>2,31</text:p>
          </table:table-cell>
          <table:table-cell table:formula="of:=SQRT([.V104]/[.T104])" office:value-type="float" office:value="2.88675134594813">
            <text:p>2,89</text:p>
          </table:table-cell>
          <table:table-cell table:number-columns-repeated="992"/>
        </table:table-row>
        <table:table-row table:style-name="ro2">
          <table:table-cell table:style-name="ce22" table:number-columns-repeated="6"/>
          <table:table-cell table:number-columns-repeated="4"/>
          <table:table-cell table:style-name="Default" table:formula="of:=[.N105]" office:value-type="string" office:string-value="Trv.8 x 8">
            <text:p>Trv.8 x 8</text:p>
          </table:table-cell>
          <table:table-cell table:style-name="ce87" table:formula="of:=-([.O105]*[.P105]^2)/6" office:value-type="float" office:value="-85.3333333333333">
            <text:p>-85</text:p>
          </table:table-cell>
          <table:table-cell table:style-name="ce87" table:formula="of:=-([.O105]^2)*[.P105]/6" office:value-type="float" office:value="-85.3333333333333">
            <text:p>-85</text:p>
          </table:table-cell>
          <table:table-cell table:style-name="ce86" table:formula="of:=CONCATENATE(&quot;Trv.&quot;;[.O105];&quot; x &quot;;[.P105])" office:value-type="string" office:string-value="Trv.8 x 8">
            <text:p>Trv.8 x 8</text:p>
          </table:table-cell>
          <table:table-cell table:number-columns-repeated="2" table:style-name="ce86" office:value-type="float" office:value="8">
            <text:p>8</text:p>
          </table:table-cell>
          <table:table-cell table:formula="of:=([.O105]+[.P105])*2" office:value-type="float" office:value="32">
            <text:p>32</text:p>
          </table:table-cell>
          <table:table-cell table:formula="of:=(0.01*[.O105]*0.01*[.P105]*450)" office:value-type="float" office:value="2.88">
            <text:p>2,88</text:p>
          </table:table-cell>
          <table:table-cell table:formula="of:=[.O105]*[.P105]" office:value-type="float" office:value="64">
            <text:p>64</text:p>
          </table:table-cell>
          <table:table-cell table:formula="of:=[.O105]*[.P105]" office:value-type="float" office:value="64">
            <text:p>64</text:p>
          </table:table-cell>
          <table:table-cell table:formula="of:=[.O105]*[.P105]^3/12" office:value-type="float" office:value="341.333333333333">
            <text:p>341,33</text:p>
          </table:table-cell>
          <table:table-cell table:formula="of:=[.O105]^3*[.P105]/12" office:value-type="float" office:value="341.333333333333">
            <text:p>341,33</text:p>
          </table:table-cell>
          <table:table-cell table:formula="of:=SQRT([.U105]/[.S105])" office:value-type="float" office:value="2.3094010767585">
            <text:p>2,31</text:p>
          </table:table-cell>
          <table:table-cell table:formula="of:=SQRT([.V105]/[.T105])" office:value-type="float" office:value="2.3094010767585">
            <text:p>2,31</text:p>
          </table:table-cell>
          <table:table-cell table:number-columns-repeated="992"/>
        </table:table-row>
        <table:table-row table:style-name="ro2" table:number-rows-repeated="31897">
          <table:table-cell table:style-name="ce22" table:number-columns-repeated="6"/>
          <table:table-cell table:number-columns-repeated="1010"/>
        </table:table-row>
        <table:table-row table:style-name="ro2" table:number-rows-repeated="1016573">
          <table:table-cell table:number-columns-repeated="1016"/>
        </table:table-row>
        <table:table-row table:style-name="ro2">
          <table:table-cell table:number-columns-repeated="1016"/>
        </table:table-row>
      </table:table>
      <table:database-ranges>
        <table:database-range table:target-range-address="Dimensionamento.L3:Dimensionamento.X10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">
      <number:text> €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">
      <number:text> -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integer-digits="1" number:grouping="true"/>
      <number:text> </number:text>
    </number:number-style>
    <number:number-style style:name="N127">
      <number:text> €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"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text> L. </number:text>
      <number:number number:decimal-places="0" number:min-integer-digits="1" number:grouping="true"/>
      <number:text> </number:text>
    </number:number-style>
    <number:number-style style:name="N139P1" style:volatile="true">
      <number:text>-L. </number:text>
      <number:number number:decimal-places="0" number:min-integer-digits="1" number:grouping="true"/>
      <number:text> </number:text>
    </number:number-style>
    <number:number-style style:name="N139">
      <number:text> L. -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L. </number:text>
      <number:number number:decimal-places="2" number:min-integer-digits="1" number:grouping="true"/>
      <number:text> </number:text>
    </number:number-style>
    <number:number-style style:name="N142P1" style:volatile="true">
      <number:text>-L. </number:text>
      <number:number number:decimal-places="2" number:min-integer-digits="1" number:grouping="true"/>
      <number:text> </number:text>
    </number:number-style>
    <number:number-style style:name="N142">
      <number:text> L. 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0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42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4/11/2012</text:date>, <text:time>13.1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TAB_5f_Dimensionamento" style:display-name="TAB_Dimensionamento" style:page-layout-name="Mpm3">
      <style:header/>
      <style:header-left style:display="false"/>
      <style:footer/>
      <style:footer-left style:display="false"/>
    </style:master-page>
    <style:master-page style:name="TAB_5f_incendio" style:display-name="TAB_incendio" style:page-layout-name="Mpm3">
      <style:header/>
      <style:header-left style:display="false"/>
      <style:footer/>
      <style:footer-left style:display="false"/>
    </style:master-page>
    <style:master-page style:name="TAB_5f_Analisicarichi" style:display-name="TAB_Analisicarichi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ippo</meta:initial-creator>
    <meta:creation-date>2000-02-01T10:46:44</meta:creation-date>
    <dc:date>2012-11-14T13:13:51.79</dc:date>
    <meta:print-date>2008-12-31T14:05:03</meta:print-date>
    <dc:language>it-IT</dc:language>
    <meta:editing-cycles>233</meta:editing-cycles>
    <meta:editing-duration>P41DT15H11M37S</meta:editing-duration>
    <meta:document-statistic meta:table-count="1" meta:cell-count="1609" meta:object-count="0"/>
    <meta:user-defined meta:name="Info 1"/>
    <meta:user-defined meta:name="Info 2"/>
    <meta:user-defined meta:name="Info 3"/>
    <meta:user-defined meta:name="Info 4"/>
  </office:meta>
</office:document-meta>
</file>