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9C0000024C0EAC88F2.png"/>
  <manifest:file-entry manifest:media-type="image/png" manifest:full-path="Pictures/100000000000059F000002561D5A63CA.png"/>
  <manifest:file-entry manifest:media-type="image/png" manifest:full-path="Pictures/10000000000005970000025A6EB94CAC.png"/>
  <manifest:file-entry manifest:media-type="image/png" manifest:full-path="Pictures/10000000000005920000025B56DA3EF3.png"/>
  <manifest:file-entry manifest:media-type="image/png" manifest:full-path="Pictures/10000000000005A0000003841A19F2DC.png"/>
  <manifest:file-entry manifest:media-type="image/png" manifest:full-path="Pictures/100000000000059600000258275DD471.png"/>
  <manifest:file-entry manifest:media-type="image/png" manifest:full-path="Pictures/1000000000000569000002604AD83EBD.png"/>
  <manifest:file-entry manifest:media-type="image/png" manifest:full-path="Pictures/1000000000000432000002573DD7DDD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subtitle">
      <style:graphic-properties draw:fill-color="#ffffff" draw:auto-grow-height="true" fo:min-height="13.859cm"/>
    </style:style>
    <style:style style:name="pr4" style:family="presentation" style:parent-style-name="Predefinito-title">
      <style:graphic-properties draw:auto-grow-height="true" fo:min-height="3.506cm"/>
    </style:style>
    <style:style style:name="pr5" style:family="presentation" style:parent-style-name="Predefinito-outline1">
      <style:graphic-properties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24pt" style:font-size-asian="24pt" style:font-size-complex="24pt"/>
    </style:style>
    <style:style style:name="P3" style:family="paragraph">
      <style:text-properties fo:font-family="Arial" style:font-family-generic="swiss" style:font-pitch="variable" fo:font-size="14pt" style:font-size-asian="14pt" style:font-size-complex="14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draw:layer="layout" svg:width="27.999cm" svg:height="17.499cm" svg:x="0cm" svg:y="1.2cm">
          <draw:image xlink:href="Pictures/10000000000005A0000003841A19F2DC.png" xlink:type="simple" xlink:show="embed" xlink:actuate="onLoad">
            <text:p/>
          </draw:image>
        </draw:frame>
        <draw:frame draw:style-name="gr2" draw:text-style-name="P2" draw:layer="layout" svg:width="16.2cm" svg:height="1.195cm" svg:x="0.6cm" svg:y="1.864cm">
          <draw:text-box>
            <text:p text:style-name="P2"><text:span text:style-name="T1">CITTADINANZA</text:span></text:p>
          </draw:text-box>
        </draw:frame>
        <draw:frame draw:style-name="gr2" draw:text-style-name="P3" draw:layer="layout" svg:width="11.6cm" svg:height="0.806cm" svg:x="19.6cm" svg:y="18.032cm">
          <draw:text-box>
            <text:p text:style-name="P3"><text:span text:style-name="T2">P. Cesari, <text:s/>G. Moretti, G. Quercia</text:span></text:p>
          </draw:text-box>
        </draw:frame>
        <draw:frame draw:style-name="gr2" draw:text-style-name="P4" draw:layer="layout" svg:width="16.8cm" svg:height="0.963cm" svg:x="18.4cm" svg:y="2.037cm">
          <draw:text-box>
            <text:p text:style-name="P4"><text:span text:style-name="T3">DOGVILLE,</text:span><text:span text:style-name="T4"> Lars Von Trier, 200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draw:frame draw:style-name="gr1" draw:text-style-name="P1" draw:layer="layout" svg:width="27.999cm" svg:height="15.615cm" svg:x="0cm" svg:y="2.675cm">
          <draw:image xlink:href="Pictures/1000000000000432000002573DD7DD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draw:frame draw:style-name="gr1" draw:text-style-name="P1" draw:layer="layout" svg:width="27.999cm" svg:height="12.29cm" svg:x="0cm" svg:y="4.338cm">
          <draw:image xlink:href="Pictures/1000000000000569000002604AD83E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draw:frame draw:style-name="gr1" draw:text-style-name="P1" draw:layer="layout" svg:width="27.999cm" svg:height="11.747cm" svg:x="0cm" svg:y="3.738cm">
          <draw:image xlink:href="Pictures/100000000000059600000258275DD4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draw:frame draw:style-name="standard" draw:layer="layout" svg:width="28.237cm" svg:height="12cm" svg:x="-0.137cm" svg:y="4.5cm" presentation:class="object" presentation:user-transformed="true">
          <draw:plugin xlink:href="../../Videos/vlc-record-2012-10-30-00h46m43s-Dogville%20-%20Lars%20Von%20Trier%20-%202003.avi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draw:frame draw:style-name="gr1" draw:text-style-name="P1" draw:layer="layout" svg:width="27.999cm" svg:height="11.634cm" svg:x="0cm" svg:y="4.8cm">
          <draw:image xlink:href="Pictures/100000000000059F000002561D5A63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draw:frame draw:style-name="gr1" draw:text-style-name="P1" draw:layer="layout" svg:width="27.999cm" svg:height="11.463cm" svg:x="0cm" svg:y="4.537cm">
          <draw:image xlink:href="Pictures/100000000000059C0000024C0EAC88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draw:frame draw:style-name="gr1" draw:text-style-name="P1" draw:layer="layout" svg:width="27.999cm" svg:height="11.777cm" svg:x="0cm" svg:y="5.2cm">
          <draw:image xlink:href="Pictures/10000000000005970000025A6EB94C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draw:style-name="standard" draw:layer="layout" svg:width="28.023cm" svg:height="11.909cm" svg:x="-0.023cm" svg:y="4.2cm" presentation:class="object" presentation:user-transformed="true">
          <draw:plugin xlink:href="../../Videos/vlc-record-2012-10-30-02h08m01s-Dogville%20-%20Lars%20Von%20Trier%20-%202003.avi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draw:frame draw:style-name="standard" draw:layer="layout" svg:width="28.237cm" svg:height="12cm" svg:x="-0.037cm" svg:y="4.2cm" presentation:class="object" presentation:user-transformed="true">
          <draw:plugin xlink:href="../../Videos/vlc-record-2012-10-30-01h51m12s-Dogville%20-%20Lars%20Von%20Trier%20-%202003.avi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draw:frame draw:style-name="gr1" draw:text-style-name="P1" draw:layer="layout" svg:width="27.999cm" svg:height="11.838cm" svg:x="0.123cm" svg:y="4.628cm">
          <draw:image xlink:href="Pictures/10000000000005920000025B56DA3E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0">
        <office:forms form:automatic-focus="false" form:apply-design-mode="false"/>
        <draw:frame presentation:style-name="pr3" draw:text-style-name="P6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28.236cm" svg:height="12cm" svg:x="-0.052cm" svg:y="4.8cm">
          <draw:plugin xlink:href="../../Videos/vlc-record-2012-10-30-02h12m04s-Dogville%20-%20Lars%20Von%20Trier%20-%202003.avi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1">
        <draw:frame presentation:style-name="pr4" draw:layer="layout" svg:width="25.199cm" svg:height="3.506cm" svg:x="1.401cm" svg:y="0.894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30T02:40:52.51</meta:creation-date>
    <meta:editing-duration>PT26M10S</meta:editing-duration>
    <meta:editing-cycles>4</meta:editing-cycles>
    <dc:date>2012-10-30T03:44:25.73</dc:date>
    <meta:generator>OpenOffice.org/3.4.1$Win32 OpenOffice.org_project/341m1$Build-9593</meta:generator>
    <meta:document-statistic meta:object-count="65"/>
  </office:meta>
</office:document-meta>
</file>