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Ortaggio</text:p>
          </table:table-cell>
          <table:table-cell office:value-type="string" calcext:value-type="string">
            <text:p>luogo</text:p>
          </table:table-cell>
          <table:table-cell office:value-type="string" calcext:value-type="string">
            <text:p>giorno</text:p>
          </table:table-cell>
          <table:table-cell office:value-type="string" calcext:value-type="string">
            <text:p>vendite</text:p>
          </table:table-cell>
        </table:table-row>
        <table:table-row table:style-name="ro1">
          <table:table-cell office:value-type="string" calcext:value-type="string">
            <text:p>carote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venerdi`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atate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giovedi`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arote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lunedi`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tate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martedi`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atate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mercoledi`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tate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giovedi`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rote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martedi`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tate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lunedi`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rote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lunedi`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6:57:47.9351902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</meta:initial-creator>
    <meta:creation-date>2017-06-13T16:04:56.831726422</meta:creation-date>
    <dc:date>2017-06-13T21:48:52.189514836</dc:date>
    <dc:creator>marco </dc:creator>
    <meta:editing-duration>PT3H27M13S</meta:editing-duration>
    <meta:editing-cycles>3</meta:editing-cycles>
    <meta:generator>LibreOffice/5.1.6.2$Linux_X86_64 LibreOffice_project/10m0$Build-2</meta:generator>
    <meta:document-statistic meta:table-count="1" meta:cell-count="40" meta:object-count="0"/>
  </office:meta>
</office:document-meta>
</file>