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_20__28_Web_29_">
      <style:paragraph-properties fo:line-height="100%" fo:text-align="center" style:justify-single-word="false"/>
    </style:style>
    <style:style style:name="P2" style:family="paragraph" style:parent-style-name="Normale_20__28_Web_29_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Normale_20__28_Web_29_">
      <style:paragraph-properties fo:line-height="100%"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4" style:family="paragraph" style:parent-style-name="Normale_20__28_Web_29_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Normale_20__28_Web_29_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Normale_20__28_Web_29_" style:master-page-name="Standard">
      <style:paragraph-properties fo:margin-top="0cm" fo:margin-bottom="0.494cm" fo:line-height="100%" fo:text-align="center" style:justify-single-word="false" style:page-number="auto"/>
    </style:style>
    <style:style style:name="P7" style:family="paragraph" style:parent-style-name="Normale_20__28_Web_29_" style:list-style-name="L1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Normale_20__28_Web_29_" style:list-style-name="L2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Corso di Sociologia dell'educazione</text:span></text:span></text:p>
      <text:p text:style-name="P1"><text:span text:style-name="Strong_20_Emphasis"><text:span text:style-name="T3">Emanuela Spaggiari</text:span></text:span><text:span text:style-name="Strong_20_Emphasis"><text:span text:style-name="T4"> </text:span></text:span><text:span text:style-name="Strong_20_Emphasis"><text:span text:style-name="T3">PhD</text:span></text:span></text:p>
      <text:p text:style-name="P2">a.a. 2012/13</text:p>
      <text:p text:style-name="P3">L'etnografia organizzativa nei contesti educativi</text:p>
      <text:p text:style-name="P4">Il corso di quest'anno prende le mosse da tematiche di carattere metodologico per giungere a collocarle, in un secondo momento, all'interno dei contesti educativi. Ci avvicineremo alle organizzazioni intese come sistemi sociali e culturali e utilizzeremo l'etnografia organizzativa per analizzarle e imparare a comprenderle. Pensare le organizzazioni come "culture" significa vederle partendo dai soggetti che, al loro interno, agiscono, interagiscono, decidono. L'organizzazione come sistema complesso e "soft" è un "mondo vitale" in cui assumono grande importanza le percezioni che i soggetti hanno della struttura in cui si trovano ad operare, le aspirazioni delle persone e le strategie per realizzarle, le relazioni informali tra colleghi e la loro influenza sui sistemi di potere, i miti e i simboli che definiscono quella specifica cultura e, più in generale, i processi dinamici di attribuzione di significato. Tutto ciò può essere raccolto e interpretato partendo dai punti di vista degli attori che popolano tali culture e utilizzando le tecniche della ricerca qualitativa, ossia l'analisi documentale, l'osservazione e la raccolta delle testimonianze (mediante interviste semistrutturate, storie e racconti di vita, autobiografie, focus group). Introdurremo le principali caratteristiche di queste tecniche, che trovano un loro utilizzo anche durante lo svolgimento del tirocinio curricolare. In particolare, l'osservazione partecipante è lo strumento principe di chi entra per la prima volta in un'organizzazione e desidera imparare a conoscerne le regole, implicite ed esplicite, i linguaggi e le modalità di attribuzione di significato (per questa parte il riferimento bibliografico è il testo di Piccardo e Benozzo).</text:p>
      <text:p text:style-name="P4">Prendendo ad esempio alcuni studi etnografici contemporanei, affineremo la nostra capacità di cogliere l'insieme di codici e simboli che caratterizzano le culture. Durante le lezioni lavoreremo in modo laboratoriale, in plenaria o a gruppi, per migliorare le nostre capacità osservative e per imparare a scrivere e ad organizzare le note etnografiche. Il percorso metodologico si concluderà con alcune indicazioni su come analizzare, elaborare ed interpretare i dati testuali raccolti (per questa parte il riferimento bibliografico è il testo di Silverman).</text:p>
      <text:p text:style-name="P4">Infine passeremo a contestualizzare l'utilizzo degli strumenti etnografici nelle strutture educative, presentando quattro studi di caso relativi a scuole superiori italiane e francesi. La ricerca proposta indaga i processi dell'innovazione tecnologica nelle scuole e il rapporto tra innovazione e benessere scolastico, ed è un'occasione per mettere a fuoco le peculiarità delle organizzazioni scolastiche studiate. Partendo dagli obiettivi che hanno animato la ricerca, ragioneremo insieme sulle scelte metodologiche che l'hanno guidata e sugli strumenti utilizzati per il suo compimento. Dedicheremo un'attenzione particolare alla rilettura delle note etnografiche e alla loro analisi, oltre che al loro utilizzo durante la fase di interpretazione dei dati testuali raccolti (per questa parte il riferimento bibliografico è il testo di Spaggiari).</text:p>
      <text:p text:style-name="P4"><text:soft-page-break/></text:p>
      <text:p text:style-name="P5">Bibliografia</text:p>
      <text:list xml:id="list36379334" text:style-name="L1">
        <text:list-item>
          <text:p text:style-name="P7">Piccardo C., Benozzo A. (1996), <text:span text:style-name="T1">Etnografia organizzativa</text:span>, Raffaello Cortina, Milano (capitoli 1, 3, 4 e Conclusioni)</text:p>
        </text:list-item>
        <text:list-item>
          <text:p text:style-name="P7">Silverman D. (2008), <text:span text:style-name="T1">Manuale di ricerca sociale e qualitativa</text:span>, Carocci, Roma (capitolo 3 da pag.79 a pag.110)</text:p>
        </text:list-item>
      </text:list>
      <text:list xml:id="list36404973" text:style-name="L2">
        <text:list-item>
          <text:p text:style-name="P8">Spaggiari E. (2007), <text:span text:style-name="T1">Innovazione tecnologica e benessere a scuola</text:span>, Unicopli, Milano </text:p>
        </text:list-item>
      </text:list>
      <text:p text:style-name="P5">Letture per approfondire:</text:p>
      <text:p text:style-name="P4">Callini D. (2001), <text:span text:style-name="T1">Leggere le organizzazioni</text:span>, Franco Angeli, Milano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M41S</meta:editing-duration>
    <meta:editing-cycles>13</meta:editing-cycles>
    <meta:generator>LibreOffice/3.5$Windows_x86 LibreOffice_project/dc9775d-05ecbee-0851ad3-1586698-727bf66</meta:generator>
    <dc:date>2012-10-02T16:32:02.72</dc:date>
    <meta:document-statistic meta:table-count="0" meta:image-count="0" meta:object-count="0" meta:page-count="2" meta:paragraph-count="13" meta:word-count="515" meta:character-count="3670" meta:non-whitespace-character-count="3170"/>
    <meta:user-defined meta:name="Info 1"/>
    <meta:user-defined meta:name="Info 2"/>
    <meta:user-defined meta:name="Info 3"/>
    <meta:user-defined meta:name="Info 4"/>
  </office:meta>
</office:document-meta>
</file>